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line-height="100%" fo:margin-left="-0.0986in">
        <style:tab-stops/>
      </style:paragraph-properties>
      <style:text-properties fo:font-size="12pt" style:font-size-asian="12pt" style:font-size-complex="12pt"/>
    </style:style>
    <style:style style:name="P2" style:parent-style-name="Normal" style:family="paragraph">
      <style:text-properties fo:font-size="12pt" style:font-size-asian="12pt" style:font-size-complex="12pt" fo:hyphenate="true"/>
    </style:style>
    <style:style style:name="P3" style:parent-style-name="Normal" style:family="paragraph">
      <style:text-properties fo:font-size="12pt" style:font-size-asian="12pt" style:font-size-complex="12pt" fo:hyphenate="true"/>
    </style:style>
    <style:style style:name="P4" style:parent-style-name="Normal" style:family="paragraph">
      <style:text-properties fo:font-size="12pt" style:font-size-asian="12pt" style:font-size-complex="12pt" fo:hyphenate="true"/>
    </style:style>
    <style:style style:name="P5" style:parent-style-name="Normal" style:family="paragraph">
      <style:text-properties fo:color="#17365D" fo:font-size="22pt" style:font-size-asian="22pt" style:font-size-complex="22pt" fo:hyphenate="true"/>
    </style:style>
    <style:style style:name="P6" style:parent-style-name="Normal" style:family="paragraph">
      <style:text-properties fo:color="#17365D" fo:font-size="22pt" style:font-size-asian="22pt" style:font-size-complex="22pt" fo:hyphenate="true"/>
    </style:style>
    <style:style style:name="P7" style:parent-style-name="Normal" style:family="paragraph">
      <style:text-properties fo:color="#17365D" fo:font-size="22pt" style:font-size-asian="22pt" style:font-size-complex="22pt" fo:hyphenate="true"/>
    </style:style>
    <style:style style:name="P8" style:parent-style-name="Normal" style:family="paragraph">
      <style:text-properties fo:color="#17365D" fo:font-size="22pt" style:font-size-asian="22pt" style:font-size-complex="22pt" fo:hyphenate="true"/>
    </style:style>
    <style:style style:name="P9" style:parent-style-name="Normal" style:family="paragraph">
      <style:text-properties fo:color="#17365D" fo:font-size="22pt" style:font-size-asian="22pt" style:font-size-complex="22pt" fo:hyphenate="true"/>
    </style:style>
    <style:style style:name="P10" style:parent-style-name="Normal" style:family="paragraph">
      <style:text-properties fo:color="#17365D" fo:font-size="22pt" style:font-size-asian="22pt" style:font-size-complex="22pt" fo:hyphenate="true"/>
    </style:style>
    <style:style style:name="P11" style:parent-style-name="Normal" style:family="paragraph">
      <style:text-properties fo:color="#17365D" fo:font-size="22pt" style:font-size-asian="22pt" style:font-size-complex="22pt" fo:hyphenate="true"/>
    </style:style>
    <style:style style:name="P12" style:parent-style-name="Normal" style:family="paragraph">
      <style:text-properties fo:color="#17365D" fo:font-size="22pt" style:font-size-asian="22pt" style:font-size-complex="22pt" fo:hyphenate="true"/>
    </style:style>
    <style:style style:name="P13" style:parent-style-name="Normal" style:family="paragraph">
      <style:text-properties fo:color="#17365D" fo:font-size="22pt" style:font-size-asian="22pt" style:font-size-complex="22pt" fo:hyphenate="true"/>
    </style:style>
    <style:style style:name="P14" style:parent-style-name="Normal" style:family="paragraph">
      <style:text-properties fo:hyphenate="true"/>
    </style:style>
    <style:style style:name="T15" style:parent-style-name="DefaultParagraphFont" style:family="text">
      <style:text-properties fo:color="#17365D" fo:font-size="22pt" style:font-size-asian="22pt" style:font-size-complex="22pt"/>
    </style:style>
    <style:style style:name="P16" style:parent-style-name="Normal" style:family="paragraph">
      <style:paragraph-properties fo:break-before="page" fo:line-height="100%" fo:margin-left="-0.0986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style:font-weight-complex="bold" fo:color="#1F497D" fo:font-size="18pt" style:font-size-asian="18pt" style:font-size-complex="18pt"/>
    </style:style>
    <style:style style:name="P19" style:parent-style-name="Normal" style:family="paragraph">
      <style:paragraph-properties fo:line-height="100%" fo:margin-left="-0.0986in">
        <style:tab-stops/>
      </style:paragraph-properties>
      <style:text-properties fo:font-weight="bold" style:font-weight-asian="bold" style:font-weight-complex="bold" fo:color="#1F497D" fo:font-size="18pt" style:font-size-asian="18pt" style:font-size-complex="18pt"/>
    </style:style>
    <style:style style:name="P20" style:parent-style-name="Normal" style:family="paragraph">
      <style:paragraph-properties fo:line-height="100%" fo:margin-left="-0.0986in">
        <style:tab-stops/>
      </style:paragraph-properties>
      <style:text-properties style:font-name="Verdana" fo:color="#4F81BD" fo:font-size="8pt" style:font-size-asian="8pt" style:font-size-complex="8pt"/>
    </style:style>
    <style:style style:name="P21" style:parent-style-name="Normal" style:family="paragraph">
      <style:paragraph-properties fo:line-height="200%" fo:margin-left="-0.0986in">
        <style:tab-stops/>
      </style:paragraph-properties>
    </style:style>
    <style:style style:name="T22" style:parent-style-name="DefaultParagraphFont" style:family="text">
      <style:text-properties style:font-name="Verdana" fo:color="#4F81BD" fo:font-size="8pt" style:font-size-asian="8pt" style:font-size-complex="8pt"/>
    </style:style>
    <style:style style:name="T23" style:parent-style-name="DefaultParagraphFont" style:family="text">
      <style:text-properties fo:color="#4F81BD" fo:font-size="12pt" style:font-size-asian="12pt" style:font-size-complex="12pt"/>
    </style:style>
    <style:style style:name="T24" style:parent-style-name="DefaultParagraphFont" style:family="text">
      <style:text-properties fo:color="#4F81BD" fo:font-size="12pt" style:font-size-asian="12pt" style:font-size-complex="12pt"/>
    </style:style>
    <style:style style:name="P25" style:parent-style-name="Normal" style:family="paragraph">
      <style:paragraph-properties fo:line-height="100%" fo:margin-left="-0.0986in">
        <style:tab-stops/>
      </style:paragraph-properties>
      <style:text-properties fo:color="#4F81BD" fo:font-size="12pt" style:font-size-asian="12pt" style:font-size-complex="12pt"/>
    </style:style>
    <style:style style:name="P26" style:parent-style-name="Normal" style:family="paragraph">
      <style:paragraph-properties fo:line-height="100%" fo:margin-left="-0.0986in">
        <style:tab-stops/>
      </style:paragraph-properties>
      <style:text-properties fo:color="#4F81BD" fo:font-size="12pt" style:font-size-asian="12pt" style:font-size-complex="12pt"/>
    </style:style>
    <style:style style:name="P27" style:parent-style-name="Normal" style:family="paragraph">
      <style:paragraph-properties fo:line-height="100%" fo:margin-left="-0.0986in">
        <style:tab-stops/>
      </style:paragraph-properties>
    </style:style>
    <style:style style:name="T28" style:parent-style-name="Strong" style:family="text">
      <style:text-properties style:font-name-asian="Times New Roman" fo:color="#365F91" fo:font-size="12pt" style:font-size-asian="12pt" style:font-size-complex="12pt" style:language-complex="ar" style:country-complex="SA"/>
    </style:style>
    <style:style style:name="T29" style:parent-style-name="Strong" style:family="text">
      <style:text-properties style:font-name-asian="Times New Roman" fo:font-weight="normal" style:font-weight-asian="normal" style:font-weight-complex="normal" fo:color="#365F91" fo:font-size="12pt" style:font-size-asian="12pt" style:font-size-complex="12pt" style:language-complex="ar" style:country-complex="SA"/>
    </style:style>
    <style:style style:name="T30" style:parent-style-name="Strong" style:family="text">
      <style:text-properties style:font-name-asian="Times New Roman" fo:font-weight="normal" style:font-weight-asian="normal" style:font-weight-complex="normal" fo:color="#365F91" fo:font-size="12pt" style:font-size-asian="12pt" style:font-size-complex="12pt" style:language-complex="ar" style:country-complex="SA"/>
    </style:style>
    <style:style style:name="T31" style:parent-style-name="Strong" style:family="text">
      <style:text-properties style:font-name-asian="Times New Roman" fo:font-weight="normal" style:font-weight-asian="normal" style:font-weight-complex="normal" fo:color="#365F91" fo:font-size="12pt" style:font-size-asian="12pt" style:font-size-complex="12pt" style:language-complex="ar" style:country-complex="SA"/>
    </style:style>
    <style:style style:name="T32" style:parent-style-name="DefaultParagraphFont" style:family="text">
      <style:text-properties fo:font-weight="bold" style:font-weight-asian="bold" style:font-weight-complex="bold" fo:color="#365F91" fo:font-size="12pt" style:font-size-asian="12pt" style:font-size-complex="12pt"/>
    </style:style>
    <style:style style:name="P33" style:parent-style-name="Normal" style:family="paragraph">
      <style:paragraph-properties fo:line-height="100%" fo:margin-left="-0.0986in">
        <style:tab-stops/>
      </style:paragraph-properties>
    </style:style>
    <style:style style:name="T34" style:parent-style-name="DefaultParagraphFont" style:family="text">
      <style:text-properties fo:font-weight="bold" style:font-weight-asian="bold" style:font-weight-complex="bold" fo:color="#365F91" fo:font-size="12pt" style:font-size-asian="12pt" style:font-size-complex="12pt"/>
    </style:style>
    <style:style style:name="T35" style:parent-style-name="DefaultParagraphFont" style:family="text">
      <style:text-properties fo:color="#365F91" fo:font-size="12pt" style:font-size-asian="12pt" style:font-size-complex="12pt"/>
    </style:style>
    <style:style style:name="T36" style:parent-style-name="DefaultParagraphFont" style:family="text">
      <style:text-properties fo:color="#365F91" fo:font-size="12pt" style:font-size-asian="12pt" style:font-size-complex="12pt"/>
    </style:style>
    <style:style style:name="T37" style:parent-style-name="DefaultParagraphFont" style:family="text">
      <style:text-properties fo:color="#365F91" fo:font-size="12pt" style:font-size-asian="12pt" style:font-size-complex="12pt"/>
    </style:style>
    <style:style style:name="T38" style:parent-style-name="DefaultParagraphFont" style:family="text">
      <style:text-properties fo:color="#365F91" fo:font-size="12pt" style:font-size-asian="12pt" style:font-size-complex="12pt"/>
    </style:style>
    <style:style style:name="P39" style:parent-style-name="Normal" style:family="paragraph">
      <style:paragraph-properties fo:line-height="100%" fo:margin-left="-0.1972in" fo:text-indent="0.1972in">
        <style:tab-stops/>
      </style:paragraph-properties>
    </style:style>
    <style:style style:name="T40" style:parent-style-name="DefaultParagraphFont" style:family="text">
      <style:text-properties fo:font-weight="bold" style:font-weight-asian="bold" style:font-weight-complex="bold" fo:color="#365F91" fo:font-size="12pt" style:font-size-asian="12pt" style:font-size-complex="12pt"/>
    </style:style>
    <style:style style:name="T41" style:parent-style-name="DefaultParagraphFont" style:family="text">
      <style:text-properties fo:color="#365F91" fo:font-size="12pt" style:font-size-asian="12pt" style:font-size-complex="12pt"/>
    </style:style>
    <style:style style:name="T42" style:parent-style-name="DefaultParagraphFont" style:family="text">
      <style:text-properties style:font-name="Wingdings" style:font-name-asian="Wingdings" style:font-name-complex="Wingdings" fo:color="#365F91" fo:font-size="12pt" style:font-size-asian="12pt" style:font-size-complex="12pt"/>
    </style:style>
    <style:style style:name="T43" style:parent-style-name="DefaultParagraphFont" style:family="text">
      <style:text-properties fo:color="#365F91" fo:font-size="12pt" style:font-size-asian="12pt" style:font-size-complex="12pt"/>
    </style:style>
    <style:style style:name="T44" style:parent-style-name="DefaultParagraphFont" style:family="text">
      <style:text-properties fo:color="#365F91" fo:font-size="12pt" style:font-size-asian="12pt" style:font-size-complex="12pt"/>
    </style:style>
    <style:style style:name="T45" style:parent-style-name="DefaultParagraphFont" style:family="text">
      <style:text-properties style:font-name="Wingdings" style:font-name-asian="Wingdings" style:font-name-complex="Wingdings" fo:color="#365F91" fo:font-size="12pt" style:font-size-asian="12pt" style:font-size-complex="12pt"/>
    </style:style>
    <style:style style:name="T46" style:parent-style-name="DefaultParagraphFont" style:family="text">
      <style:text-properties fo:color="#365F91" fo:font-size="12pt" style:font-size-asian="12pt" style:font-size-complex="12pt"/>
    </style:style>
    <style:style style:name="P47" style:parent-style-name="Normal" style:family="paragraph">
      <style:paragraph-properties fo:line-height="100%" fo:margin-left="-0.1972in" fo:text-indent="0.1972in">
        <style:tab-stops/>
      </style:paragraph-properties>
    </style:style>
    <style:style style:name="T48" style:parent-style-name="DefaultParagraphFont" style:family="text">
      <style:text-properties fo:font-weight="bold" style:font-weight-asian="bold" style:font-weight-complex="bold" fo:color="#365F91" fo:font-size="12pt" style:font-size-asian="12pt" style:font-size-complex="12pt"/>
    </style:style>
    <style:style style:name="T49" style:parent-style-name="DefaultParagraphFont" style:family="text">
      <style:text-properties fo:color="#365F91" fo:font-size="12pt" style:font-size-asian="12pt" style:font-size-complex="12pt"/>
    </style:style>
    <style:style style:name="T50" style:parent-style-name="DefaultParagraphFont" style:family="text">
      <style:text-properties fo:color="#365F91" fo:font-size="12pt" style:font-size-asian="12pt" style:font-size-complex="12pt"/>
    </style:style>
    <style:style style:name="T51" style:parent-style-name="DefaultParagraphFont" style:family="text">
      <style:text-properties fo:color="#365F91" fo:font-size="12pt" style:font-size-asian="12pt" style:font-size-complex="12pt"/>
    </style:style>
    <style:style style:name="T52" style:parent-style-name="DefaultParagraphFont" style:family="text">
      <style:text-properties fo:color="#365F91" fo:font-size="12pt" style:font-size-asian="12pt" style:font-size-complex="12pt"/>
    </style:style>
    <style:style style:name="T53" style:parent-style-name="DefaultParagraphFont" style:family="text">
      <style:text-properties fo:color="#365F91" fo:font-size="12pt" style:font-size-asian="12pt" style:font-size-complex="12pt"/>
    </style:style>
    <style:style style:name="P54" style:parent-style-name="Normal" style:family="paragraph">
      <style:paragraph-properties fo:line-height="100%" fo:margin-left="-0.1972in" fo:text-indent="0.1972in">
        <style:tab-stops/>
      </style:paragraph-properties>
    </style:style>
    <style:style style:name="T55" style:parent-style-name="DefaultParagraphFont" style:family="text">
      <style:text-properties fo:color="#365F91" fo:font-size="12pt" style:font-size-asian="12pt" style:font-size-complex="12pt"/>
    </style:style>
    <style:style style:name="T56" style:parent-style-name="DefaultParagraphFont" style:family="text">
      <style:text-properties fo:color="#365F91" fo:font-size="12pt" style:font-size-asian="12pt" style:font-size-complex="12pt"/>
    </style:style>
    <style:style style:name="T57" style:parent-style-name="DefaultParagraphFont" style:family="text">
      <style:text-properties style:font-name="Wingdings" style:font-name-asian="Wingdings" style:font-name-complex="Wingdings" fo:color="#365F91" fo:font-size="12pt" style:font-size-asian="12pt" style:font-size-complex="12pt"/>
    </style:style>
    <style:style style:name="T58" style:parent-style-name="DefaultParagraphFont" style:family="text">
      <style:text-properties fo:color="#365F91" fo:font-size="12pt" style:font-size-asian="12pt" style:font-size-complex="12pt"/>
    </style:style>
    <style:style style:name="P59" style:parent-style-name="Normal" style:family="paragraph">
      <style:paragraph-properties fo:line-height="100%" fo:margin-left="-0.1972in" fo:text-indent="0.1972in">
        <style:tab-stops/>
      </style:paragraph-properties>
      <style:text-properties fo:color="#365F91" fo:font-size="12pt" style:font-size-asian="12pt" style:font-size-complex="12pt"/>
    </style:style>
    <style:style style:name="P60" style:parent-style-name="Normal" style:family="paragraph">
      <style:paragraph-properties fo:line-height="100%"/>
      <style:text-properties fo:font-weight="bold" style:font-weight-asian="bold" style:font-weight-complex="bold" fo:color="#365F91" fo:font-size="12pt" style:font-size-asian="12pt" style:font-size-complex="12pt"/>
    </style:style>
    <style:style style:name="P61" style:parent-style-name="Normal" style:family="paragraph">
      <style:paragraph-properties fo:line-height="100%" fo:margin-left="-0.1972in" fo:text-indent="0.1972in">
        <style:tab-stops/>
      </style:paragraph-properties>
      <style:text-properties fo:color="#365F91"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fo:font-weight="bold" style:font-weight-asian="bold" style:font-weight-complex="bold" fo:color="#365F91" fo:font-size="12pt" style:font-size-asian="12pt" style:font-size-complex="12pt"/>
    </style:style>
    <style:style style:name="T64" style:parent-style-name="DefaultParagraphFont" style:family="text">
      <style:text-properties fo:color="#365F91" fo:font-size="12pt" style:font-size-asian="12pt" style:font-size-complex="12pt"/>
    </style:style>
    <style:style style:name="T65" style:parent-style-name="DefaultParagraphFont" style:family="text">
      <style:text-properties fo:color="#365F91" fo:font-size="12pt" style:font-size-asian="12pt" style:font-size-complex="12pt"/>
    </style:style>
    <style:style style:name="T66" style:parent-style-name="DefaultParagraphFont" style:family="text">
      <style:text-properties fo:color="#365F91" fo:font-size="12pt" style:font-size-asian="12pt" style:font-size-complex="12pt"/>
    </style:style>
    <style:style style:name="T67" style:parent-style-name="DefaultParagraphFont" style:family="text">
      <style:text-properties fo:color="#365F91" fo:font-size="12pt" style:font-size-asian="12pt" style:font-size-complex="12pt"/>
    </style:style>
    <style:style style:name="T68" style:parent-style-name="DefaultParagraphFont" style:family="text">
      <style:text-properties fo:color="#365F91" fo:font-size="12pt" style:font-size-asian="12pt" style:font-size-complex="12pt"/>
    </style:style>
    <style:style style:name="T69" style:parent-style-name="DefaultParagraphFont" style:family="text">
      <style:text-properties fo:color="#365F91" fo:font-size="12pt" style:font-size-asian="12pt" style:font-size-complex="12pt"/>
    </style:style>
    <style:style style:name="T70" style:parent-style-name="DefaultParagraphFont" style:family="text">
      <style:text-properties fo:color="#365F91" fo:font-size="12pt" style:font-size-asian="12pt" style:font-size-complex="12pt"/>
    </style:style>
    <style:style style:name="T71" style:parent-style-name="DefaultParagraphFont" style:family="text">
      <style:text-properties fo:color="#365F91" fo:font-size="12pt" style:font-size-asian="12pt" style:font-size-complex="12pt"/>
    </style:style>
    <style:style style:name="P72" style:parent-style-name="Normal" style:family="paragraph">
      <style:paragraph-properties fo:line-height="100%"/>
    </style:style>
    <style:style style:name="T73" style:parent-style-name="DefaultParagraphFont" style:family="text">
      <style:text-properties fo:font-weight="bold" style:font-weight-asian="bold" style:font-weight-complex="bold" fo:color="#365F91" fo:font-size="12pt" style:font-size-asian="12pt" style:font-size-complex="12pt"/>
    </style:style>
    <style:style style:name="T74" style:parent-style-name="DefaultParagraphFont" style:family="text">
      <style:text-properties fo:color="#365F91" fo:font-size="12pt" style:font-size-asian="12pt" style:font-size-complex="12pt"/>
    </style:style>
    <style:style style:name="T75" style:parent-style-name="DefaultParagraphFont" style:family="text">
      <style:text-properties fo:color="#365F91" fo:font-size="12pt" style:font-size-asian="12pt" style:font-size-complex="12pt"/>
    </style:style>
    <style:style style:name="T76" style:parent-style-name="DefaultParagraphFont" style:family="text">
      <style:text-properties fo:color="#365F91" fo:font-size="12pt" style:font-size-asian="12pt" style:font-size-complex="12pt"/>
    </style:style>
    <style:style style:name="T77" style:parent-style-name="DefaultParagraphFont" style:family="text">
      <style:text-properties fo:color="#365F91" fo:font-size="12pt" style:font-size-asian="12pt" style:font-size-complex="12pt"/>
    </style:style>
    <style:style style:name="T78" style:parent-style-name="DefaultParagraphFont" style:family="text">
      <style:text-properties fo:color="#365F91" fo:font-size="12pt" style:font-size-asian="12pt" style:font-size-complex="12pt"/>
    </style:style>
    <style:style style:name="P79" style:parent-style-name="Normal" style:family="paragraph">
      <style:paragraph-properties fo:line-height="100%"/>
      <style:text-properties fo:color="#365F91" fo:font-size="12pt" style:font-size-asian="12pt" style:font-size-complex="12pt"/>
    </style:style>
    <style:style style:name="P80" style:parent-style-name="Normal" style:family="paragraph">
      <style:paragraph-properties fo:line-height="100%"/>
      <style:text-properties fo:font-weight="bold" style:font-weight-asian="bold" style:font-weight-complex="bold" fo:color="#365F91" fo:font-size="12pt" style:font-size-asian="12pt" style:font-size-complex="12pt"/>
    </style:style>
    <style:style style:name="P81" style:parent-style-name="Normal" style:family="paragraph">
      <style:paragraph-properties fo:line-height="100%"/>
    </style:style>
    <style:style style:name="T82" style:parent-style-name="DefaultParagraphFont" style:family="text">
      <style:text-properties fo:color="#365F91" fo:font-size="12pt" style:font-size-asian="12pt" style:font-size-complex="12pt"/>
    </style:style>
    <style:style style:name="T83" style:parent-style-name="DefaultParagraphFont" style:family="text">
      <style:text-properties fo:color="#365F91" fo:font-size="12pt" style:font-size-asian="12pt" style:font-size-complex="12pt"/>
    </style:style>
    <style:style style:name="T84" style:parent-style-name="DefaultParagraphFont" style:family="text">
      <style:text-properties fo:color="#365F91" fo:font-size="12pt" style:font-size-asian="12pt" style:font-size-complex="12pt"/>
    </style:style>
    <style:style style:name="T85" style:parent-style-name="DefaultParagraphFont" style:family="text">
      <style:text-properties fo:color="#365F91" fo:font-size="12pt" style:font-size-asian="12pt" style:font-size-complex="12pt"/>
    </style:style>
    <style:style style:name="T86" style:parent-style-name="DefaultParagraphFont" style:family="text">
      <style:text-properties fo:font-weight="bold" style:font-weight-asian="bold" style:font-weight-complex="bold" fo:color="#1F497D" fo:font-size="12pt" style:font-size-asian="12pt" style:font-size-complex="12pt"/>
    </style:style>
    <style:style style:name="T87" style:parent-style-name="DefaultParagraphFont" style:family="text">
      <style:text-properties fo:color="#1F497D" fo:font-size="12pt" style:font-size-asian="12pt" style:font-size-complex="12pt"/>
    </style:style>
    <style:style style:name="T88" style:parent-style-name="DefaultParagraphFont" style:family="text">
      <style:text-properties fo:color="#365F91" fo:font-size="12pt" style:font-size-asian="12pt" style:font-size-complex="12pt"/>
    </style:style>
    <style:style style:name="T89" style:parent-style-name="DefaultParagraphFont" style:family="text">
      <style:text-properties fo:color="#365F91" fo:font-size="12pt" style:font-size-asian="12pt" style:font-size-complex="12pt"/>
    </style:style>
    <style:style style:name="T90" style:parent-style-name="DefaultParagraphFont" style:family="text">
      <style:text-properties fo:color="#365F91" fo:font-size="12pt" style:font-size-asian="12pt" style:font-size-complex="12pt"/>
    </style:style>
    <style:style style:name="T91" style:parent-style-name="DefaultParagraphFont" style:family="text">
      <style:text-properties fo:color="#365F91" fo:font-size="12pt" style:font-size-asian="12pt" style:font-size-complex="12pt"/>
    </style:style>
    <style:style style:name="T92" style:parent-style-name="DefaultParagraphFont" style:family="text">
      <style:text-properties fo:color="#365F91" fo:font-size="12pt" style:font-size-asian="12pt" style:font-size-complex="12pt"/>
    </style:style>
    <style:style style:name="T93" style:parent-style-name="DefaultParagraphFont" style:family="text">
      <style:text-properties fo:color="#365F91" fo:font-size="12pt" style:font-size-asian="12pt" style:font-size-complex="12pt"/>
    </style:style>
    <style:style style:name="T94" style:parent-style-name="DefaultParagraphFont" style:family="text">
      <style:text-properties fo:color="#365F91" fo:font-size="12pt" style:font-size-asian="12pt" style:font-size-complex="12pt"/>
    </style:style>
    <style:style style:name="T95" style:parent-style-name="DefaultParagraphFont" style:family="text">
      <style:text-properties fo:color="#365F91" fo:font-size="12pt" style:font-size-asian="12pt" style:font-size-complex="12pt"/>
    </style:style>
    <style:style style:name="T96" style:parent-style-name="DefaultParagraphFont" style:family="text">
      <style:text-properties fo:color="#365F91" fo:font-size="12pt" style:font-size-asian="12pt" style:font-size-complex="12pt"/>
    </style:style>
    <style:style style:name="T97" style:parent-style-name="DefaultParagraphFont" style:family="text">
      <style:text-properties fo:color="#365F91" fo:font-size="12pt" style:font-size-asian="12pt" style:font-size-complex="12pt"/>
    </style:style>
    <style:style style:name="T98" style:parent-style-name="DefaultParagraphFont" style:family="text">
      <style:text-properties fo:color="#365F91" fo:font-size="12pt" style:font-size-asian="12pt" style:font-size-complex="12pt"/>
    </style:style>
    <style:style style:name="T99" style:parent-style-name="DefaultParagraphFont" style:family="text">
      <style:text-properties fo:color="#365F91" fo:font-size="12pt" style:font-size-asian="12pt" style:font-size-complex="12pt"/>
    </style:style>
    <style:style style:name="T100" style:parent-style-name="DefaultParagraphFont" style:family="text">
      <style:text-properties fo:color="#365F91" fo:font-size="12pt" style:font-size-asian="12pt" style:font-size-complex="12pt"/>
    </style:style>
    <style:style style:name="P101" style:parent-style-name="Normal" style:family="paragraph">
      <style:paragraph-properties fo:line-height="100%"/>
      <style:text-properties fo:color="#365F91" fo:font-size="12pt" style:font-size-asian="12pt" style:font-size-complex="12pt"/>
    </style:style>
    <style:style style:name="P102" style:parent-style-name="Normal" style:family="paragraph">
      <style:paragraph-properties fo:line-height="100%"/>
      <style:text-properties fo:font-weight="bold" style:font-weight-asian="bold" style:font-weight-complex="bold" fo:color="#365F91" fo:font-size="12pt" style:font-size-asian="12pt" style:font-size-complex="12pt"/>
    </style:style>
    <style:style style:name="P103" style:parent-style-name="Normal" style:family="paragraph">
      <style:paragraph-properties fo:line-height="100%"/>
    </style:style>
    <style:style style:name="T104" style:parent-style-name="DefaultParagraphFont" style:family="text">
      <style:text-properties fo:color="#365F91" fo:font-size="12pt" style:font-size-asian="12pt" style:font-size-complex="12pt"/>
    </style:style>
    <style:style style:name="T105" style:parent-style-name="DefaultParagraphFont" style:family="text">
      <style:text-properties fo:color="#365F91" fo:font-size="12pt" style:font-size-asian="12pt" style:font-size-complex="12pt"/>
    </style:style>
    <style:style style:name="T106" style:parent-style-name="DefaultParagraphFont" style:family="text">
      <style:text-properties fo:color="#365F91" fo:font-size="12pt" style:font-size-asian="12pt" style:font-size-complex="12pt"/>
    </style:style>
    <style:style style:name="T107" style:parent-style-name="DefaultParagraphFont" style:family="text">
      <style:text-properties fo:font-weight="bold" style:font-weight-asian="bold" style:font-weight-complex="bold" fo:color="#365F91" fo:font-size="12pt" style:font-size-asian="12pt" style:font-size-complex="12pt"/>
    </style:style>
    <style:style style:name="T108" style:parent-style-name="DefaultParagraphFont" style:family="text">
      <style:text-properties fo:color="#365F91" fo:font-size="12pt" style:font-size-asian="12pt" style:font-size-complex="12pt"/>
    </style:style>
    <style:style style:name="T109" style:parent-style-name="DefaultParagraphFont" style:family="text">
      <style:text-properties fo:color="#365F91" fo:font-size="12pt" style:font-size-asian="12pt" style:font-size-complex="12pt"/>
    </style:style>
    <style:style style:name="T110" style:parent-style-name="DefaultParagraphFont" style:family="text">
      <style:text-properties fo:color="#365F91" fo:font-size="11.5pt" style:font-size-asian="11.5pt" style:font-size-complex="11.5pt"/>
    </style:style>
    <style:style style:name="T111" style:parent-style-name="DefaultParagraphFont" style:family="text">
      <style:text-properties fo:color="#365F91" fo:font-size="11.5pt" style:font-size-asian="11.5pt" style:font-size-complex="11.5pt"/>
    </style:style>
    <style:style style:name="P112" style:parent-style-name="Normal" style:family="paragraph">
      <style:paragraph-properties fo:line-height="100%"/>
    </style:style>
    <style:style style:name="T113" style:parent-style-name="DefaultParagraphFont" style:family="text">
      <style:text-properties fo:color="#365F91"/>
    </style:style>
    <style:style style:name="T114" style:parent-style-name="Emphasis" style:family="text">
      <style:text-properties fo:color="#365F91"/>
    </style:style>
    <style:style style:name="P115" style:parent-style-name="Normal" style:family="paragraph">
      <style:paragraph-properties fo:line-height="100%"/>
      <style:text-properties fo:color="#365F91" fo:font-size="12pt" style:font-size-asian="12pt" style:font-size-complex="12pt"/>
    </style:style>
    <style:style style:name="P116" style:parent-style-name="Normal" style:family="paragraph">
      <style:paragraph-properties fo:line-height="100%"/>
      <style:text-properties style:font-name-complex="Tahoma" fo:color="#365F91"/>
    </style:style>
    <style:style style:name="P117" style:parent-style-name="Normal" style:family="paragraph">
      <style:paragraph-properties fo:line-height="100%"/>
    </style:style>
    <style:style style:name="T118" style:parent-style-name="DefaultParagraphFont" style:family="text">
      <style:text-properties style:font-name-complex="Tahoma" fo:color="#365F91"/>
    </style:style>
    <style:style style:name="T119" style:parent-style-name="DefaultParagraphFont" style:family="text">
      <style:text-properties style:font-name-complex="Tahoma" fo:font-weight="bold" style:font-weight-asian="bold" style:font-weight-complex="bold" fo:color="#365F91" style:text-underline-type="single" style:text-underline-style="solid" style:text-underline-width="auto" style:text-underline-mode="continuous"/>
    </style:style>
    <style:style style:name="T120" style:parent-style-name="DefaultParagraphFont" style:family="text">
      <style:text-properties style:font-name-complex="Tahoma" fo:font-weight="bold" style:font-weight-asian="bold" style:font-weight-complex="bold" fo:color="#365F91"/>
    </style:style>
    <style:style style:name="P121" style:parent-style-name="Normal" style:family="paragraph">
      <style:paragraph-properties fo:line-height="100%"/>
    </style:style>
    <style:style style:name="T122" style:parent-style-name="DefaultParagraphFont" style:family="text">
      <style:text-properties style:font-name="Tahoma" style:font-name-complex="Tahoma" fo:color="#365F91" fo:font-size="9pt" style:font-size-asian="9pt" style:font-size-complex="9pt"/>
    </style:style>
    <style:style style:name="T123" style:parent-style-name="DefaultParagraphFont" style:family="text">
      <style:text-properties fo:color="#365F91" fo:font-size="12pt" style:font-size-asian="12pt" style:font-size-complex="12pt"/>
    </style:style>
    <style:style style:name="T124" style:parent-style-name="DefaultParagraphFont" style:family="text">
      <style:text-properties fo:font-weight="bold" style:font-weight-asian="bold" style:font-weight-complex="bold" fo:color="#365F91" fo:font-size="12pt" style:font-size-asian="12pt" style:font-size-complex="12pt"/>
    </style:style>
    <style:style style:name="T125" style:parent-style-name="DefaultParagraphFont" style:family="text">
      <style:text-properties fo:color="#365F91" fo:font-size="12pt" style:font-size-asian="12pt" style:font-size-complex="12pt"/>
    </style:style>
    <style:style style:name="T126" style:parent-style-name="DefaultParagraphFont" style:family="text">
      <style:text-properties fo:color="#365F91" fo:font-size="12pt" style:font-size-asian="12pt" style:font-size-complex="12pt"/>
    </style:style>
    <style:style style:name="T127" style:parent-style-name="DefaultParagraphFont" style:family="text">
      <style:text-properties fo:color="#365F91" fo:font-size="12pt" style:font-size-asian="12pt" style:font-size-complex="12pt"/>
    </style:style>
    <style:style style:name="T128" style:parent-style-name="DefaultParagraphFont" style:family="text">
      <style:text-properties fo:color="#365F91" fo:font-size="12pt" style:font-size-asian="12pt" style:font-size-complex="12pt"/>
    </style:style>
    <style:style style:name="P129" style:parent-style-name="Normal" style:family="paragraph">
      <style:paragraph-properties fo:line-height="100%"/>
      <style:text-properties fo:color="#365F91" fo:font-size="12pt" style:font-size-asian="12pt" style:font-size-complex="12pt"/>
    </style:style>
    <style:style style:name="P130" style:parent-style-name="Normal" style:family="paragraph">
      <style:paragraph-properties fo:margin-top="0.1666in" fo:line-height="100%"/>
    </style:style>
    <style:style style:name="T131" style:parent-style-name="DefaultParagraphFont" style:family="text">
      <style:text-properties fo:color="#365F91" fo:font-size="12pt" style:font-size-asian="12pt" style:font-size-complex="12pt"/>
    </style:style>
    <style:style style:name="T132" style:parent-style-name="DefaultParagraphFont" style:family="text">
      <style:text-properties fo:font-weight="bold" style:font-weight-asian="bold" style:font-weight-complex="bold" fo:color="#365F91" fo:font-size="12pt" style:font-size-asian="12pt" style:font-size-complex="12pt"/>
    </style:style>
    <style:style style:name="T133" style:parent-style-name="DefaultParagraphFont" style:family="text">
      <style:text-properties fo:color="#365F91" fo:font-size="12pt" style:font-size-asian="12pt" style:font-size-complex="12pt"/>
    </style:style>
    <style:style style:name="P134" style:parent-style-name="Normal" style:family="paragraph">
      <style:paragraph-properties fo:line-height="100%"/>
      <style:text-properties fo:color="#365F91" fo:font-size="12pt" style:font-size-asian="12pt" style:font-size-complex="12pt"/>
    </style:style>
    <style:style style:name="P135" style:parent-style-name="Normal" style:family="paragraph">
      <style:paragraph-properties fo:line-height="100%"/>
      <style:text-properties fo:color="#365F91"/>
    </style:style>
    <style:style style:name="P136" style:parent-style-name="Normal" style:family="paragraph">
      <style:paragraph-properties fo:line-height="100%"/>
      <style:text-properties fo:color="#365F91"/>
    </style:style>
    <style:style style:name="P137" style:parent-style-name="Normal" style:family="paragraph">
      <style:paragraph-properties fo:line-height="100%"/>
      <style:text-properties fo:color="#365F91" fo:font-size="12pt" style:font-size-asian="12pt" style:font-size-complex="12pt"/>
    </style:style>
    <style:style style:name="P138" style:parent-style-name="Normal" style:family="paragraph">
      <style:paragraph-properties fo:margin-top="0.1666in" fo:line-height="100%"/>
      <style:text-properties fo:color="#365F91" fo:font-size="12pt" style:font-size-asian="12pt" style:font-size-complex="12pt"/>
    </style:style>
    <style:style style:name="P139" style:parent-style-name="Normal" style:family="paragraph">
      <style:paragraph-properties fo:margin-top="0.1666in" fo:line-height="100%"/>
      <style:text-properties fo:color="#365F91" fo:font-size="12pt" style:font-size-asian="12pt" style:font-size-complex="12pt"/>
    </style:style>
    <style:style style:name="P140" style:parent-style-name="Normal" style:family="paragraph">
      <style:paragraph-properties fo:margin-top="0.1666in" fo:line-height="100%"/>
      <style:text-properties fo:color="#365F91" fo:font-size="12pt" style:font-size-asian="12pt" style:font-size-complex="12pt"/>
    </style:style>
    <style:style style:name="P141" style:parent-style-name="Normal" style:family="paragraph">
      <style:paragraph-properties fo:margin-top="0.1666in" fo:line-height="100%"/>
      <style:text-properties fo:color="#365F91" fo:font-size="12pt" style:font-size-asian="12pt" style:font-size-complex="12pt"/>
    </style:style>
    <style:style style:name="P142" style:parent-style-name="Normal" style:family="paragraph">
      <style:paragraph-properties fo:margin-top="0.1666in" fo:line-height="100%"/>
      <style:text-properties fo:color="#365F91" fo:font-size="12pt" style:font-size-asian="12pt" style:font-size-complex="12pt"/>
    </style:style>
    <style:style style:name="P143" style:parent-style-name="Normal" style:family="paragraph">
      <style:paragraph-properties fo:text-align="justify" fo:margin-top="0.1666in" fo:line-height="100%"/>
    </style:style>
    <style:style style:name="T144" style:parent-style-name="DefaultParagraphFont" style:family="text">
      <style:text-properties fo:color="#365F91" fo:font-size="12pt" style:font-size-asian="12pt" style:font-size-complex="12pt"/>
    </style:style>
    <style:style style:name="T145" style:parent-style-name="DefaultParagraphFont" style:family="text">
      <style:text-properties fo:font-weight="bold" style:font-weight-asian="bold" style:font-weight-complex="bold" fo:color="#365F91" fo:font-size="12pt" style:font-size-asian="12pt" style:font-size-complex="12pt"/>
    </style:style>
    <style:style style:name="P146" style:parent-style-name="Normal" style:family="paragraph">
      <style:paragraph-properties fo:margin-top="0.1666in" fo:line-height="100%"/>
    </style:style>
    <style:style style:name="T147" style:parent-style-name="DefaultParagraphFont" style:family="text">
      <style:text-properties fo:color="#365F91" fo:font-size="12pt" style:font-size-asian="12pt" style:font-size-complex="12pt"/>
    </style:style>
    <style:style style:name="T148" style:parent-style-name="DefaultParagraphFont" style:family="text">
      <style:text-properties fo:font-weight="bold" style:font-weight-asian="bold" style:font-weight-complex="bold" fo:color="#365F91" fo:font-size="12pt" style:font-size-asian="12pt" style:font-size-complex="12pt"/>
    </style:style>
    <style:style style:name="T149" style:parent-style-name="DefaultParagraphFont" style:family="text">
      <style:text-properties fo:color="#365F91" fo:font-size="12pt" style:font-size-asian="12pt" style:font-size-complex="12pt"/>
    </style:style>
    <style:style style:name="T150" style:parent-style-name="DefaultParagraphFont" style:family="text">
      <style:text-properties fo:color="#365F91" fo:font-size="12pt" style:font-size-asian="12pt" style:font-size-complex="12pt"/>
    </style:style>
    <style:style style:name="T151" style:parent-style-name="DefaultParagraphFont" style:family="text">
      <style:text-properties fo:color="#365F91" fo:font-size="12pt" style:font-size-asian="12pt" style:font-size-complex="12pt"/>
    </style:style>
    <style:style style:name="P152" style:parent-style-name="Normal" style:family="paragraph">
      <style:paragraph-properties fo:margin-top="0.1666in" fo:line-height="100%"/>
    </style:style>
    <style:style style:name="T153" style:parent-style-name="DefaultParagraphFont" style:family="text">
      <style:text-properties fo:color="#365F91" fo:font-size="12pt" style:font-size-asian="12pt" style:font-size-complex="12pt"/>
    </style:style>
    <style:style style:name="T154" style:parent-style-name="DefaultParagraphFont" style:family="text">
      <style:text-properties fo:color="#365F91" fo:font-size="12pt" style:font-size-asian="12pt" style:font-size-complex="12pt"/>
    </style:style>
    <style:style style:name="T155" style:parent-style-name="DefaultParagraphFont" style:family="text">
      <style:text-properties fo:color="#365F91" fo:font-size="12pt" style:font-size-asian="12pt" style:font-size-complex="12pt"/>
    </style:style>
    <style:style style:name="T156" style:parent-style-name="DefaultParagraphFont" style:family="text">
      <style:text-properties fo:color="#365F91" fo:font-size="12pt" style:font-size-asian="12pt" style:font-size-complex="12pt"/>
    </style:style>
    <style:style style:name="T157" style:parent-style-name="DefaultParagraphFont" style:family="text">
      <style:text-properties fo:color="#365F91" fo:font-size="12pt" style:font-size-asian="12pt" style:font-size-complex="12pt"/>
    </style:style>
    <style:style style:name="P158" style:parent-style-name="Normal" style:family="paragraph">
      <style:paragraph-properties fo:margin-top="0.1666in" fo:line-height="100%"/>
    </style:style>
    <style:style style:name="T159" style:parent-style-name="DefaultParagraphFont" style:family="text">
      <style:text-properties fo:color="#365F91" fo:font-size="12pt" style:font-size-asian="12pt" style:font-size-complex="12pt"/>
    </style:style>
    <style:style style:name="T160" style:parent-style-name="DefaultParagraphFont" style:family="text">
      <style:text-properties fo:color="#365F91" fo:font-size="12pt" style:font-size-asian="12pt" style:font-size-complex="12pt"/>
    </style:style>
    <style:style style:name="T161" style:parent-style-name="DefaultParagraphFont" style:family="text">
      <style:text-properties fo:font-weight="bold" style:font-weight-asian="bold" style:font-weight-complex="bold" fo:color="#365F91" fo:font-size="12pt" style:font-size-asian="12pt" style:font-size-complex="12pt"/>
    </style:style>
    <style:style style:name="P162" style:parent-style-name="Normal" style:family="paragraph">
      <style:paragraph-properties fo:margin-top="0.1666in" fo:line-height="100%"/>
    </style:style>
    <style:style style:name="T163" style:parent-style-name="DefaultParagraphFont" style:family="text">
      <style:text-properties fo:color="#365F91" fo:font-size="12pt" style:font-size-asian="12pt" style:font-size-complex="12pt"/>
    </style:style>
    <style:style style:name="T164" style:parent-style-name="DefaultParagraphFont" style:family="text">
      <style:text-properties style:font-name="Wingdings" style:font-name-asian="Wingdings" style:font-name-complex="Wingdings" fo:color="#365F91" fo:font-size="12pt" style:font-size-asian="12pt" style:font-size-complex="12pt"/>
    </style:style>
    <style:style style:name="T165" style:parent-style-name="DefaultParagraphFont" style:family="text">
      <style:text-properties fo:color="#365F91" fo:font-size="12pt" style:font-size-asian="12pt" style:font-size-complex="12pt"/>
    </style:style>
    <style:style style:name="T166" style:parent-style-name="DefaultParagraphFont" style:family="text">
      <style:text-properties fo:color="#365F91" fo:font-size="12pt" style:font-size-asian="12pt" style:font-size-complex="12pt"/>
    </style:style>
    <style:style style:name="T167" style:parent-style-name="DefaultParagraphFont" style:family="text">
      <style:text-properties fo:color="#365F91" fo:font-size="12pt" style:font-size-asian="12pt" style:font-size-complex="12pt"/>
    </style:style>
    <style:style style:name="T168" style:parent-style-name="DefaultParagraphFont" style:family="text">
      <style:text-properties fo:color="#365F91" fo:font-size="12pt" style:font-size-asian="12pt" style:font-size-complex="12pt"/>
    </style:style>
    <style:style style:name="T169" style:parent-style-name="DefaultParagraphFont" style:family="text">
      <style:text-properties fo:color="#365F91" fo:font-size="12pt" style:font-size-asian="12pt" style:font-size-complex="12pt"/>
    </style:style>
    <style:style style:name="T170" style:parent-style-name="DefaultParagraphFont" style:family="text">
      <style:text-properties fo:color="#365F91" fo:font-size="12pt" style:font-size-asian="12pt" style:font-size-complex="12pt"/>
    </style:style>
    <style:style style:name="P171" style:parent-style-name="Normal" style:family="paragraph">
      <style:paragraph-properties fo:margin-top="0.1666in" fo:line-height="100%"/>
    </style:style>
    <style:style style:name="T172" style:parent-style-name="DefaultParagraphFont" style:family="text">
      <style:text-properties fo:color="#365F91" fo:font-size="12pt" style:font-size-asian="12pt" style:font-size-complex="12pt"/>
    </style:style>
    <style:style style:name="T173" style:parent-style-name="DefaultParagraphFont" style:family="text">
      <style:text-properties fo:font-weight="bold" style:font-weight-asian="bold" style:font-weight-complex="bold" fo:color="#365F91" fo:font-size="12pt" style:font-size-asian="12pt" style:font-size-complex="12pt"/>
    </style:style>
    <style:style style:name="T174" style:parent-style-name="DefaultParagraphFont" style:family="text">
      <style:text-properties fo:color="#365F91" fo:font-size="12pt" style:font-size-asian="12pt" style:font-size-complex="12pt"/>
    </style:style>
    <style:style style:name="T175" style:parent-style-name="DefaultParagraphFont" style:family="text">
      <style:text-properties fo:color="#365F91" fo:font-size="12pt" style:font-size-asian="12pt" style:font-size-complex="12pt"/>
    </style:style>
    <style:style style:name="P176" style:parent-style-name="Normal" style:family="paragraph">
      <style:paragraph-properties fo:margin-top="0.1666in" fo:line-height="100%"/>
      <style:text-properties fo:color="#365F91" fo:font-size="12pt" style:font-size-asian="12pt" style:font-size-complex="12pt"/>
    </style:style>
    <style:style style:name="P177" style:parent-style-name="Normal" style:family="paragraph">
      <style:paragraph-properties fo:text-align="justify" fo:margin-top="0.1666in" fo:line-height="100%"/>
    </style:style>
    <style:style style:name="T178" style:parent-style-name="DefaultParagraphFont" style:family="text">
      <style:text-properties fo:color="#365F91" fo:font-size="12pt" style:font-size-asian="12pt" style:font-size-complex="12pt"/>
    </style:style>
    <style:style style:name="T179" style:parent-style-name="DefaultParagraphFont" style:family="text">
      <style:text-properties fo:font-weight="bold" style:font-weight-asian="bold" style:font-weight-complex="bold" fo:color="#365F91" fo:font-size="12pt" style:font-size-asian="12pt" style:font-size-complex="12pt"/>
    </style:style>
    <style:style style:name="P180" style:parent-style-name="Normal" style:family="paragraph">
      <style:paragraph-properties fo:margin-top="0.1666in" fo:line-height="100%"/>
      <style:text-properties fo:color="#365F91" fo:font-size="12pt" style:font-size-asian="12pt" style:font-size-complex="12pt"/>
    </style:style>
    <style:style style:name="P181" style:parent-style-name="Normal" style:family="paragraph">
      <style:paragraph-properties fo:text-align="justify" fo:margin-top="0.1666in" fo:line-height="100%"/>
    </style:style>
    <style:style style:name="T182" style:parent-style-name="DefaultParagraphFont" style:family="text">
      <style:text-properties fo:color="#365F91" fo:font-size="12pt" style:font-size-asian="12pt" style:font-size-complex="12pt"/>
    </style:style>
    <style:style style:name="T183" style:parent-style-name="DefaultParagraphFont" style:family="text">
      <style:text-properties fo:color="#365F91" fo:font-size="12pt" style:font-size-asian="12pt" style:font-size-complex="12pt"/>
    </style:style>
    <style:style style:name="T184" style:parent-style-name="DefaultParagraphFont" style:family="text">
      <style:text-properties style:font-name="Wingdings" style:font-name-asian="Wingdings" style:font-name-complex="Wingdings" fo:color="#365F91" fo:font-size="12pt" style:font-size-asian="12pt" style:font-size-complex="12pt"/>
    </style:style>
    <style:style style:name="T185" style:parent-style-name="DefaultParagraphFont" style:family="text">
      <style:text-properties fo:color="#365F91" fo:font-size="12pt" style:font-size-asian="12pt" style:font-size-complex="12pt"/>
    </style:style>
    <style:style style:name="P186" style:parent-style-name="Normal" style:family="paragraph">
      <style:paragraph-properties fo:text-align="justify" fo:margin-top="0.1666in" fo:line-height="100%"/>
    </style:style>
    <style:style style:name="T187" style:parent-style-name="DefaultParagraphFont" style:family="text">
      <style:text-properties fo:color="#365F91" fo:font-size="12pt" style:font-size-asian="12pt" style:font-size-complex="12pt"/>
    </style:style>
    <style:style style:name="T188" style:parent-style-name="DefaultParagraphFont" style:family="text">
      <style:text-properties fo:color="#365F91" fo:font-size="12pt" style:font-size-asian="12pt" style:font-size-complex="12pt"/>
    </style:style>
    <style:style style:name="T189" style:parent-style-name="DefaultParagraphFont" style:family="text">
      <style:text-properties fo:color="#365F91" fo:font-size="12pt" style:font-size-asian="12pt" style:font-size-complex="12pt"/>
    </style:style>
    <style:style style:name="T190" style:parent-style-name="DefaultParagraphFont" style:family="text">
      <style:text-properties fo:color="#365F91" fo:font-size="12pt" style:font-size-asian="12pt" style:font-size-complex="12pt"/>
    </style:style>
    <style:style style:name="P191" style:parent-style-name="Normal" style:family="paragraph">
      <style:paragraph-properties fo:text-align="justify" fo:margin-top="0.1666in" fo:line-height="100%"/>
      <style:text-properties fo:color="#365F91" fo:font-size="12pt" style:font-size-asian="12pt" style:font-size-complex="12pt"/>
    </style:style>
    <style:style style:name="P192" style:parent-style-name="Normal" style:family="paragraph">
      <style:paragraph-properties fo:text-align="justify" fo:margin-top="0.1666in" fo:line-height="100%"/>
      <style:text-properties fo:color="#365F91" fo:font-size="12pt" style:font-size-asian="12pt" style:font-size-complex="12pt"/>
    </style:style>
    <style:style style:name="P193" style:parent-style-name="Normal" style:family="paragraph">
      <style:paragraph-properties fo:text-align="justify" fo:margin-top="0.1666in" fo:line-height="100%"/>
      <style:text-properties fo:color="#365F91"/>
    </style:style>
    <style:style style:name="P194" style:parent-style-name="Normal" style:family="paragraph">
      <style:paragraph-properties fo:text-align="justify" fo:margin-top="0.1666in" fo:line-height="100%"/>
      <style:text-properties fo:color="#365F91"/>
    </style:style>
    <style:style style:name="P195" style:parent-style-name="Normal" style:family="paragraph">
      <style:paragraph-properties fo:text-align="justify" fo:margin-top="0.1666in" fo:line-height="100%"/>
      <style:text-properties fo:color="#365F91" fo:font-size="12pt" style:font-size-asian="12pt" style:font-size-complex="12pt"/>
    </style:style>
    <style:style style:name="P196" style:parent-style-name="Normal" style:family="paragraph">
      <style:paragraph-properties fo:text-align="justify" fo:margin-top="0.1666in" fo:line-height="100%"/>
      <style:text-properties fo:color="#365F91"/>
    </style:style>
    <style:style style:name="P197" style:parent-style-name="Normal" style:family="paragraph">
      <style:paragraph-properties fo:text-align="justify" fo:margin-top="0.1666in" fo:line-height="100%"/>
    </style:style>
    <style:style style:name="T198" style:parent-style-name="Emphasis" style:family="text">
      <style:text-properties fo:color="#365F91"/>
    </style:style>
    <style:style style:name="T199" style:parent-style-name="Emphasis" style:family="text">
      <style:text-properties fo:color="#365F91"/>
    </style:style>
    <style:style style:name="P200" style:parent-style-name="Normal" style:family="paragraph">
      <style:paragraph-properties fo:text-align="justify" fo:margin-top="0.1666in" fo:line-height="100%"/>
      <style:text-properties fo:font-weight="bold" style:font-weight-asian="bold" style:font-weight-complex="bold" fo:color="#365F91" fo:font-size="12pt" style:font-size-asian="12pt" style:font-size-complex="12pt"/>
    </style:style>
    <style:style style:name="P201" style:parent-style-name="Normal" style:family="paragraph">
      <style:paragraph-properties fo:text-align="justify" fo:margin-top="0.1666in" fo:line-height="100%"/>
      <style:text-properties fo:font-weight="bold" style:font-weight-asian="bold" style:font-weight-complex="bold" fo:color="#365F91" fo:font-size="12pt" style:font-size-asian="12pt" style:font-size-complex="12pt"/>
    </style:style>
    <style:style style:name="P202" style:parent-style-name="Normal" style:family="paragraph">
      <style:paragraph-properties fo:text-align="justify" fo:margin-top="0.1666in" fo:line-height="100%"/>
      <style:text-properties fo:font-weight="bold" style:font-weight-asian="bold" style:font-weight-complex="bold" fo:color="#365F91" fo:font-size="12pt" style:font-size-asian="12pt" style:font-size-complex="12pt"/>
    </style:style>
    <style:style style:name="P203" style:parent-style-name="Normal" style:family="paragraph">
      <style:paragraph-properties fo:margin-top="0.1666in" fo:line-height="100%"/>
    </style:style>
    <style:style style:name="T204" style:parent-style-name="DefaultParagraphFont" style:family="text">
      <style:text-properties fo:color="#365F91" fo:font-size="12pt" style:font-size-asian="12pt" style:font-size-complex="12pt"/>
    </style:style>
    <style:style style:name="T205" style:parent-style-name="DefaultParagraphFont" style:family="text">
      <style:text-properties fo:font-weight="bold" style:font-weight-asian="bold" style:font-weight-complex="bold" fo:color="#365F91" fo:font-size="12pt" style:font-size-asian="12pt" style:font-size-complex="12pt"/>
    </style:style>
    <style:style style:name="P206" style:parent-style-name="Normal" style:family="paragraph">
      <style:paragraph-properties fo:text-align="justify" fo:margin-top="0.1666in" fo:line-height="100%"/>
    </style:style>
    <style:style style:name="T207" style:parent-style-name="DefaultParagraphFont" style:family="text">
      <style:text-properties fo:font-weight="bold" style:font-weight-asian="bold" style:font-weight-complex="bold" fo:color="#365F91" fo:font-size="12pt" style:font-size-asian="12pt" style:font-size-complex="12pt"/>
    </style:style>
    <style:style style:name="T208" style:parent-style-name="DefaultParagraphFont" style:family="text">
      <style:text-properties fo:font-weight="bold" style:font-weight-asian="bold" style:font-weight-complex="bold" fo:color="#365F91" fo:font-size="12pt" style:font-size-asian="12pt" style:font-size-complex="12pt"/>
    </style:style>
    <style:style style:name="P209" style:parent-style-name="Normal" style:family="paragraph">
      <style:paragraph-properties fo:text-align="justify" fo:margin-top="0.1666in" fo:line-height="100%"/>
    </style:style>
    <style:style style:name="T210" style:parent-style-name="DefaultParagraphFont" style:family="text">
      <style:text-properties fo:font-weight="bold" style:font-weight-asian="bold" style:font-weight-complex="bold" fo:color="#365F91" fo:font-size="12pt" style:font-size-asian="12pt" style:font-size-complex="12pt"/>
    </style:style>
    <style:style style:name="P211" style:parent-style-name="Normal" style:family="paragraph">
      <style:paragraph-properties fo:text-align="justify" fo:margin-top="0.1666in" fo:line-height="100%"/>
      <style:text-properties fo:color="#365F91" fo:font-size="12pt" style:font-size-asian="12pt" style:font-size-complex="12pt"/>
    </style:style>
    <style:style style:name="P212" style:parent-style-name="Normal" style:family="paragraph">
      <style:paragraph-properties fo:text-align="justify" fo:margin-top="0.1666in" fo:line-height="100%"/>
    </style:style>
    <style:style style:name="T213" style:parent-style-name="DefaultParagraphFont" style:family="text">
      <style:text-properties fo:color="#365F91" fo:font-size="12pt" style:font-size-asian="12pt" style:font-size-complex="12pt"/>
    </style:style>
    <style:style style:name="P214" style:parent-style-name="Normal" style:family="paragraph">
      <style:paragraph-properties fo:text-align="justify" fo:margin-top="0.1666in" fo:line-height="100%"/>
    </style:style>
    <style:style style:name="T215" style:parent-style-name="DefaultParagraphFont" style:family="text">
      <style:text-properties fo:color="#365F91"/>
    </style:style>
    <style:style style:name="T216" style:parent-style-name="DefaultParagraphFont" style:family="text">
      <style:text-properties fo:color="#365F91"/>
    </style:style>
    <style:style style:name="T217" style:parent-style-name="DefaultParagraphFont" style:family="text">
      <style:text-properties fo:color="#365F91"/>
    </style:style>
    <style:style style:name="T218" style:parent-style-name="Emphasis" style:family="text">
      <style:text-properties fo:color="#365F91"/>
    </style:style>
    <style:style style:name="P219" style:parent-style-name="Normal" style:family="paragraph">
      <style:paragraph-properties fo:text-align="justify" fo:margin-top="0.1666in" fo:line-height="100%"/>
      <style:text-properties fo:color="#365F91" fo:font-size="12pt" style:font-size-asian="12pt" style:font-size-complex="12pt"/>
    </style:style>
    <style:style style:name="P220" style:parent-style-name="Normal" style:family="paragraph">
      <style:paragraph-properties fo:margin-top="0.1666in" fo:line-height="100%"/>
    </style:style>
    <style:style style:name="T221" style:parent-style-name="DefaultParagraphFont" style:family="text">
      <style:text-properties fo:font-weight="bold" style:font-weight-asian="bold" style:font-weight-complex="bold" fo:color="#365F91" fo:font-size="12pt" style:font-size-asian="12pt" style:font-size-complex="12pt" style:language-asian="ru" style:country-asian="RU"/>
    </style:style>
    <style:style style:name="P222" style:parent-style-name="Normal" style:family="paragraph">
      <style:paragraph-properties fo:margin-top="0.1666in" fo:line-height="100%"/>
      <style:text-properties fo:font-weight="bold" style:font-weight-asian="bold" style:font-weight-complex="bold" fo:color="#4F81BD" fo:font-size="12pt" style:font-size-asian="12pt" style:font-size-complex="12pt"/>
    </style:style>
    <style:style style:name="P223" style:parent-style-name="Normal" style:family="paragraph">
      <style:paragraph-properties fo:margin-top="0.1666in" fo:line-height="100%"/>
      <style:text-properties fo:color="#4F81BD" fo:font-size="12pt" style:font-size-asian="12pt" style:font-size-complex="12pt"/>
    </style:style>
    <style:style style:name="P224" style:parent-style-name="Normal" style:family="paragraph">
      <style:paragraph-properties fo:margin-top="0.1666in" fo:line-height="100%"/>
      <style:text-properties fo:color="#4F81BD" fo:font-size="12pt" style:font-size-asian="12pt" style:font-size-complex="12pt"/>
    </style:style>
    <style:style style:name="P225" style:parent-style-name="Normal" style:family="paragraph">
      <style:paragraph-properties fo:margin-top="0.1666in" fo:line-height="100%"/>
      <style:text-properties fo:color="#4F81BD" fo:font-size="12pt" style:font-size-asian="12pt" style:font-size-complex="12pt"/>
    </style:style>
    <style:style style:name="P226" style:parent-style-name="Normal" style:family="paragraph">
      <style:paragraph-properties fo:margin-top="0.1666in" fo:line-height="100%"/>
      <style:text-properties fo:color="#4F81BD" fo:font-size="12pt" style:font-size-asian="12pt" style:font-size-complex="12pt"/>
    </style:style>
    <style:style style:name="P227" style:parent-style-name="Normal" style:family="paragraph">
      <style:paragraph-properties fo:margin-top="0.1666in" fo:line-height="100%"/>
      <style:text-properties fo:color="#4F81BD" fo:font-size="12pt" style:font-size-asian="12pt" style:font-size-complex="12pt"/>
    </style:style>
    <style:style style:name="P228" style:parent-style-name="Normal" style:family="paragraph">
      <style:paragraph-properties fo:margin-top="0.1666in" fo:line-height="100%"/>
      <style:text-properties fo:color="#4F81BD" fo:font-size="12pt" style:font-size-asian="12pt" style:font-size-complex="12pt"/>
    </style:style>
    <style:style style:name="P229" style:parent-style-name="Normal" style:family="paragraph">
      <style:paragraph-properties fo:margin-top="0.1666in" fo:line-height="100%"/>
    </style:style>
    <style:style style:name="T230" style:parent-style-name="DefaultParagraphFont" style:family="text">
      <style:text-properties fo:color="#365F91" fo:font-size="12pt" style:font-size-asian="12pt" style:font-size-complex="12pt"/>
    </style:style>
    <style:style style:name="T231" style:parent-style-name="DefaultParagraphFont" style:family="text">
      <style:text-properties fo:font-weight="bold" style:font-weight-asian="bold" style:font-weight-complex="bold" fo:color="#365F91" fo:font-size="12pt" style:font-size-asian="12pt" style:font-size-complex="12pt"/>
    </style:style>
    <style:style style:name="P232" style:parent-style-name="Normal" style:family="paragraph">
      <style:paragraph-properties fo:margin-top="0.1666in" fo:line-height="100%"/>
      <style:text-properties fo:font-size="12pt" style:font-size-asian="12pt" style:font-size-complex="12pt"/>
    </style:style>
    <style:style style:name="P233" style:parent-style-name="Normal" style:family="paragraph">
      <style:paragraph-properties fo:margin-top="0.1666in" fo:line-height="100%"/>
      <style:text-properties fo:color="#365F91" fo:font-size="12pt" style:font-size-asian="12pt" style:font-size-complex="12pt"/>
    </style:style>
    <style:style style:name="P234" style:parent-style-name="Normal" style:family="paragraph">
      <style:paragraph-properties fo:margin-top="0.1666in" fo:line-height="100%"/>
    </style:style>
    <style:style style:name="T235" style:parent-style-name="DefaultParagraphFont" style:family="text">
      <style:text-properties fo:color="#365F91" fo:font-size="12pt" style:font-size-asian="12pt" style:font-size-complex="12pt"/>
    </style:style>
    <style:style style:name="P236" style:parent-style-name="Normal" style:family="paragraph">
      <style:paragraph-properties fo:margin-top="0.1666in" fo:line-height="100%"/>
      <style:text-properties fo:color="#365F91" fo:font-size="12pt" style:font-size-asian="12pt" style:font-size-complex="12pt"/>
    </style:style>
    <style:style style:name="P237" style:parent-style-name="Normal" style:family="paragraph">
      <style:paragraph-properties fo:margin-top="0.1666in" fo:line-height="100%"/>
      <style:text-properties fo:color="#365F91" fo:font-size="12pt" style:font-size-asian="12pt" style:font-size-complex="12pt"/>
    </style:style>
    <style:style style:name="P238" style:parent-style-name="Normal" style:family="paragraph">
      <style:paragraph-properties fo:margin-top="0.1666in" fo:line-height="100%"/>
      <style:text-properties fo:color="#365F91" fo:font-size="12pt" style:font-size-asian="12pt" style:font-size-complex="12pt"/>
    </style:style>
    <style:style style:name="P239" style:parent-style-name="Normal" style:family="paragraph">
      <style:paragraph-properties fo:margin-top="0.1666in" fo:line-height="100%"/>
      <style:text-properties fo:color="#365F91" fo:font-size="12pt" style:font-size-asian="12pt" style:font-size-complex="12pt"/>
    </style:style>
    <style:style style:name="P240" style:parent-style-name="Normal" style:family="paragraph">
      <style:paragraph-properties fo:margin-top="0.1666in" fo:line-height="100%"/>
      <style:text-properties fo:color="#365F91" fo:font-size="12pt" style:font-size-asian="12pt" style:font-size-complex="12pt"/>
    </style:style>
    <style:style style:name="P241" style:parent-style-name="Normal" style:family="paragraph">
      <style:paragraph-properties fo:margin-top="0.1666in" fo:line-height="100%"/>
      <style:text-properties fo:color="#365F91" fo:font-size="12pt" style:font-size-asian="12pt" style:font-size-complex="12pt"/>
    </style:style>
    <style:style style:name="P242" style:parent-style-name="Normal" style:family="paragraph">
      <style:paragraph-properties fo:margin-top="0.1666in" fo:line-height="100%"/>
      <style:text-properties fo:color="#365F91" fo:font-size="12pt" style:font-size-asian="12pt" style:font-size-complex="12pt"/>
    </style:style>
    <style:style style:name="P243" style:parent-style-name="Normal" style:family="paragraph">
      <style:paragraph-properties fo:margin-top="0.1666in" fo:line-height="100%"/>
      <style:text-properties fo:color="#365F91" fo:font-size="12pt" style:font-size-asian="12pt" style:font-size-complex="12pt"/>
    </style:style>
    <style:style style:name="P244" style:parent-style-name="Normal" style:family="paragraph">
      <style:paragraph-properties fo:margin-top="0.1666in" fo:line-height="100%"/>
      <style:text-properties fo:color="#365F91" fo:font-size="12pt" style:font-size-asian="12pt" style:font-size-complex="12pt"/>
    </style:style>
    <style:style style:name="P245" style:parent-style-name="Normal" style:family="paragraph">
      <style:paragraph-properties fo:margin-top="0.1666in" fo:line-height="100%"/>
      <style:text-properties fo:color="#365F91" fo:font-size="12pt" style:font-size-asian="12pt" style:font-size-complex="12pt"/>
    </style:style>
    <style:style style:name="P246" style:parent-style-name="Normal" style:family="paragraph">
      <style:paragraph-properties fo:margin-top="0.1666in" fo:line-height="100%"/>
      <style:text-properties fo:color="#365F91" fo:font-size="12pt" style:font-size-asian="12pt" style:font-size-complex="12pt"/>
    </style:style>
    <style:style style:name="P247" style:parent-style-name="Normal" style:family="paragraph">
      <style:paragraph-properties fo:margin-top="0.1666in" fo:line-height="100%"/>
      <style:text-properties fo:color="#365F91" fo:font-size="12pt" style:font-size-asian="12pt" style:font-size-complex="12pt"/>
    </style:style>
    <style:style style:name="P248" style:parent-style-name="Normal" style:family="paragraph">
      <style:paragraph-properties fo:margin-top="0.1666in" fo:line-height="100%"/>
      <style:text-properties fo:color="#365F91" fo:font-size="12pt" style:font-size-asian="12pt" style:font-size-complex="12pt"/>
    </style:style>
    <style:style style:name="P249" style:parent-style-name="Normal" style:family="paragraph">
      <style:paragraph-properties fo:margin-top="0.1666in" fo:line-height="100%"/>
      <style:text-properties fo:color="#365F91" fo:font-size="12pt" style:font-size-asian="12pt" style:font-size-complex="12pt"/>
    </style:style>
    <style:style style:name="P250" style:parent-style-name="Normal" style:family="paragraph">
      <style:paragraph-properties fo:margin-top="0.1666in" fo:line-height="100%"/>
      <style:text-properties fo:color="#365F91" fo:font-size="12pt" style:font-size-asian="12pt" style:font-size-complex="12pt"/>
    </style:style>
    <style:style style:name="P251" style:parent-style-name="Normal" style:family="paragraph">
      <style:paragraph-properties fo:margin-top="0.1666in" fo:line-height="100%"/>
      <style:text-properties fo:color="#365F91" fo:font-size="12pt" style:font-size-asian="12pt" style:font-size-complex="12pt"/>
    </style:style>
    <style:style style:family="graphic" style:name="a27">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paragraph" style:name="a1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solid" draw:fill-color="#b2c1db" draw:opacity="100%" draw:stroke="none"/>
    </style:style>
    <style:style style:family="graphic" style:name="a11">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solid" draw:fill-color="#b2c1db" draw:opacity="100%" draw:stroke="non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graphic" style:name="a16">
      <style:graphic-properties draw:fill="solid" draw:fill-color="#b2c1db" draw:opacity="100%" draw:stroke="non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b2c1db" draw:opacity="100%" draw:stroke="none"/>
    </style:style>
    <style:style style:family="graphic" style:name="a19">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graphic" style:name="a4">
      <style:graphic-properties draw:fill="solid" draw:fill-color="#b2c1db" draw:opacity="100%"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b2c1db" draw:opacity="100%" draw:stroke="non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graphic" style:name="a20">
      <style:graphic-properties draw:fill="solid" draw:fill-color="#b2c1db" draw:opacity="100%" draw:stroke="non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9128in" fo:padding-bottom="0.09128in" fo:padding-left="0.09128in" fo:padding-right="0.09128in" draw:textarea-vertical-align="middle" draw:textarea-horizontal-align="center" draw:fill="solid" draw:fill-color="#4f81bd" draw:opacity="100%" draw:stroke="none" draw:auto-grow-width="false" draw:auto-grow-height="false"/>
      <style:paragraph-properties style:font-independent-line-spacing="false" style:writing-mode="lr-tb"/>
    </style:style>
    <style:style style:family="graphic" style:name="a24">
      <style:graphic-properties draw:fill="solid" draw:fill-color="#b2c1db" draw:opacity="100%" draw:stroke="non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
      <text:p text:style-name="P5">Мастерский проект<text:s/></text:p>
      <text:p text:style-name="P6"><text:s text:c="27"/></text:p>
      <text:p text:style-name="P7"><text:s text:c="22"/>« Госпожа Удача»</text:p>
      <text:p text:style-name="P8"/>
      <text:p text:style-name="P9"/>
      <text:p text:style-name="P10"/>
      <text:p text:style-name="P11"><text:s text:c="46"/>Автор : Лапидус <text:s/>Анна.</text:p>
      <text:p text:style-name="P12"/>
      <text:p text:style-name="P13"/>
      <text:p text:style-name="P14"><text:span text:style-name="T15"><text:s text:c="73"/>25.09.2011</text:span></text:p>
      <text:p text:style-name="P16"><text:span text:style-name="T17"><text:s text:c="14"/></text:span><text:span text:style-name="T18"><text:s text:c="24"/>« Госпожа <text:s/>Удача »</text:span></text:p>
      <text:p text:style-name="P19"><text:s/></text:p>
      <text:p text:style-name="P20"><text:s text:c="59"/></text:p>
      <text:p text:style-name="P21"><text:span text:style-name="T22"><text:s text:c="27"/></text:span><text:span text:style-name="T23">«Будь внимательнее к своим</text:span><text:span text:style-name="T24"><text:s/>мыслям – они начало поступков»</text:span></text:p>
      <text:p text:style-name="P25"><text:s text:c="149"/>Лао Цзы <text:s text:c="3"/></text:p>
      <text:p text:style-name="P26"/>
      <text:p text:style-name="P27"><text:span text:style-name="T28">Удача</text:span><text:span text:style-name="T29"><text:s/>улыбается не каждому человеку, в основном она "ходит в<text:s/></text:span><text:span text:style-name="T30">гости" к оптимистам, пессимистов же обходит стороной. Почему? Потому что оптимисты верят в нее, голубушку, думают о ней, воспроизводят образы в действие. Пессимисты всегда ее отвергают в самом первоначальном варианте, и <text:s/>на корню обрубают все начатое, так<text:s/></text:span><text:span text:style-name="T31">и не доведя дело до конца</text:span><text:span text:style-name="T32">.</text:span></text:p>
      <text:p text:style-name="P33"><text:span text:style-name="T34">В</text:span><text:span text:style-name="T35"><text:s/>«Дхаммападе», древнем сборнике буддийской мудрости сказано: « Все, чем мы <text:s/>являемся, есть результат того, что мы думали». Наша жизнь основывается на наших мыслях и создается нашими мыслями. В другой мудрой книге «Талмуд»,<text:s/></text:span><text:span text:style-name="T36">говорится «Мы видим вещи не такими, какие они есть, а такие, какие мы есть». Иначе говоря, каковы <text:s/>наши мысли, такова и наша жизнь. Отсюда величайший секрет, который знали мудрые люди всех столетий: если хочешь изменить свою жизнь - измени свои мысли. Пози</text:span><text:span text:style-name="T37">тивное мышление невероятно сильно. Только наше сознание способно превратить окружающие вещи, события и людей в добро или зло, а нас самих, либо в счастливчиков-удачников, либо в горемык-неудачников. Человек с позитивным мышлением обладает огромным потенциа</text:span><text:span text:style-name="T38">лом для достижения всех вещей, которые, как считается, невозможны в обычной жизни.</text:span></text:p>
      <text:p text:style-name="P39"><text:span text:style-name="T40">Удача</text:span><text:span text:style-name="T41"><text:s/>– это состояние души, про то, как жить легко и радостно, когда всё получается, и везет. <text:s/>Что – то мне подсказывает, что Вы уже захотели с ней познакомиться поближе</text:span><text:span text:style-name="T42"></text:span><text:span text:style-name="T43">. П</text:span><text:span text:style-name="T44">редлагаю не просто с ней познакомиться, но и оставить её у себя<text:s/></text:span><text:span text:style-name="T45"></text:span><text:span text:style-name="T46">.</text:span></text:p>
      <text:p text:style-name="P47"><text:span text:style-name="T48">«Госпожа Удача» -</text:span><text:span text:style-name="T49"><text:s text:c="3"/></text:span><text:span text:style-name="T50">­</text:span><text:span text:style-name="T51">­это навык, который несет в себе достижение одновременно нескольких целей, сохраняя спокойствие и уверенность в себе, положительные мотивации на протяжении всего времен</text:span><text:span text:style-name="T52">и. Человек, обладающий этим навыком, идет сразу решать несколько задач и получает успешные результаты в кратчайшие сроки. Иными <text:s/>словами, Успешный человек - это везучий человек, но который умеет организовать себе везение, живет своей жизнью, живет радостно</text:span><text:span text:style-name="T53">, себе в удовольствие и транслирует эту энергию. Этому человеку просто хорошо и легко по жизни.</text:span></text:p>
      <text:p text:style-name="P54"><text:span text:style-name="T55">Вы, конечно, читая эти строки со стороны, <text:s/>скажете, что все <text:s/>это звучит заманчиво и очень красиво, но в реальной жизни <text:s/>есть просто люди, которым везет больше,<text:s/></text:span><text:span text:style-name="T56">а другим меньше. Просто кто-то родился счастливчиком, а кто-то несет тяжелую ношу по жизни. Вот я и подошла к главному вопросу в моем проекте. А что же делать, чтобы тебе начало везти, причем <text:s/>везти всегда<text:s/></text:span><text:span text:style-name="T57"></text:span><text:span text:style-name="T58">?<text:s/></text:span></text:p>
      <text:p text:style-name="P59"/>
      <text:p text:style-name="P60"><text:s text:c="45"/><text:s text:c="38"/>-1- <text:s text:c="19"/></text:p>
      <text:p text:style-name="P61">Когда человек читает такие вещи, у него непроизвольно складывается впечатление, что все хорошо описывать, но в реальной жизни все происходит иначе. Это обычная позиция обывателя. Именно поэтому<text:s/>я взялась моделировать с самой себя и на своем опыте показать, в чем же секрет <text:s/>«госпожи удачи» и как, используя свой навык с каждым днем улучшать свою жизнь. В рамках своего проекта, я дам отправные точки моей модели и подкреплю своими личными примерами.<text:s/>Если вы спросите, откуда у меня возникло желание моделировать саму себя и что на это повлияло? Я отвечу очень просто и искренне. В моей жизни мне много что удавалось, но все требовало больших усилий и затрачивало много энергии, и стоило здоровья (это я осознала особенно, когда у меня обнаружили <text:s/>заболевание щитовидной железы). Уже впоследствии самоанализа, я обнаружила, что это заболевание, как красная лампочка организма кричащего о помощи. Слава Б-гу, <text:s/>это я поняла не совсем поздно…</text:p>
      <text:p text:style-name="P62"><text:span text:style-name="T63">З</text:span><text:span text:style-name="T64">анявшись <text:s/>собой (читая</text:span><text:span text:style-name="T65"><text:s/>соответствующую литературу и занимаясь с личным психологом), я стала целенаправленно менять свою жизнь, и в какой-то момент поймала себя на мысли, что достижение задач стало легче, <text:s/>и я не трачу то количество энергии, которое затрачивала раньше. И что сам</text:span><text:span text:style-name="T66">ое интересное, это, что чем больше было целей и ситуаций, которые нужно было разрешать, тем легче я их решала и с меньшей затратой энергии. Результаты меня стали поражать. Причем процесс шел постоянно и уже не останавливался, одна цель толкала другую, а та</text:span><text:span text:style-name="T67">, которая не достигалась долго, вдруг, когда появлялись дополнительные, сразу же срабатывала. Я стала наблюдать за процессом и превратила это для себя в форму игры. Но эта игра была моей жизнью, в которой я сама ставила реальные задачи, появлялись ситуации</text:span><text:span text:style-name="T68">, а я успешно их достигала, получая при этом массу удовольствия, как от процесса, так и от результата. Все это сопровождалось интересным ощущением, что я театральный режиссер и руковожу марионетками, которых двигаю, дергая за ниточки. Жизнь – это <text:s/>театр. И</text:span><text:span text:style-name="T69"><text:s/>настолько делаю это профессионально, что марионетки дергаются в такт моим движениям. Вот такое у меня появилось ощущение, занимаясь этой игрой. И к этому процессу действительно нужно относиться как к игре. Меньше серьезности – больше везения. Осознав этот</text:span><text:span text:style-name="T70"><text:s/>момент, я стала еще глубже копаться в себе и стала отслеживать каким образом все происходит. Стала исследовать и делать анализ, работала над собой.. И результаты не заставили себя долго ждать. <text:s/>Мне всегда было интересно анализировать, а тут еще исследоват</text:span><text:span text:style-name="T71">ь саму себя. И на основании проделанной работы, я смогла смоделировать саму себя, по своей методике. И с удовольствием ей поделюсь с вами. Ведь если она сработала на мне, то обязательно сработает и на Вас мои добрые друзья!!!!!!</text:span></text:p>
      <text:p text:style-name="P72"><text:span text:style-name="T73">Ч</text:span><text:span text:style-name="T74">еловек, который умеет полу</text:span><text:span text:style-name="T75">чать удовольствие от жизни, такому человеку непременно будет везти много и часто. Жизнь должна вас радовать. Поняв основной принцип счастливой жизни, я для начала стала просто тупо заучивать аффинации, пока они крепко не перешли в мое подсознание, и <text:s/>это д</text:span><text:span text:style-name="T76">ошло до автоматизма. Очень важно проявить настойчивость на этом этапе. Так и теперь просыпаясь, каждое утро, я говорю себе: «Доброе утро дорогая, сегодня самый лучший день в моей жизни, все идет хорошо, все идет, как надо и будет еще лучше». Формируя себе,</text:span><text:span text:style-name="T77"><text:s/>таким образом, подсознание, тебе начинает приносить радость все. Это не говорит о том, что всё без исключения идет гладко, просто изменив, таким образом, свой взгляд на вещи, ты начинаешь их видеть по-другому и соответственно меняешь подход, и в результат</text:span><text:span text:style-name="T78">е ты живешь в удовольствие и все свои жизненные ситуации решаешь легко.<text:s/></text:span></text:p>
      <text:p text:style-name="P79"/>
      <text:p text:style-name="P80"><text:s text:c="84"/>-2-</text:p>
      <text:p text:style-name="P81"><text:span text:style-name="T82"><text:s text:c="13"/>Радость начинает приносить всё, то ли это занятие спортом, то ли это вождение маш</text:span><text:span text:style-name="T83">ины, то ли это уборка квартиры, работа, учёба, встреча с друзьями и даже разговор с начальством. Ты просто начинаешь искать позитив в любой ситуации и, где нужно исправляешь свой подход к ней. Но уже делаешь это иначе чем прежде – легко. Как только ты бере</text:span><text:span text:style-name="T84">шь на себя такую линию поведения, <text:s/>ты начинаешь получать удовольствие во всем. Еще очень важный момент на этом этапе - <text:s/>внутренняя дисциплина, самоконтроль и порядок вещей во всем. Потом это движется на автомате, но сначала нужно потрудиться, правда, при э</text:span><text:span text:style-name="T85">том испытывая удовольствие. А одна радость несет за собой другую радость и, таким образом, вокруг тебя создаётся поле <text:s/>позитивной энергии.</text:span><text:span text:style-name="T86"><text:s text:c="5"/></text:span><text:span text:style-name="T87">И ка</text:span><text:span text:style-name="T88">к только, в твоей жизни происходит что-то не так, ты переключаешься на состояние радости и говоришь себе – «в</text:span><text:span text:style-name="T89">се идет хорошо, все идет как надо, а будет ещё лучше». То есть восстанавливаешь у себя ресурсное состояние. Примером для меня служит занятие спортом, слушание музыки, чтение книг, да и просто провести время в удовольствие и с пользой для себя. Очень важный</text:span><text:span text:style-name="T90"><text:s/>момент - это переключение внимания, но продолжая двигаться По-жизни. Если что-то случается не так как я хотела, то я говорю себе, что всё идет хорошо, все идет как надо, а будет еще лучше. Все что не делается – всё к лучшему, возможно туда и не надо было<text:s/></text:span><text:span text:style-name="T91">идти, если так случилось. Иными словами, включаешь режим «счастья», который со временем сам начинает включаться в подобных ситуациях. Все что нужно сделать – это расслабиться, отпустить ситуацию и перестать о ней думать. Я обычно говорю себе, что то, что м</text:span><text:span text:style-name="T92">ое, оно придет, а что не моё оно уйдет. Главное в этом, не зацикливаться, а продолжать жить в удовольствии. И в большинстве <text:s/>случаев, скажем в 95% из 100% ,случается так, как надо мне. Я продолжаю <text:s/>работать над этим процессом и хочу довезти до максимальног</text:span><text:span text:style-name="T93">о успеха. Ещё один важный компонент – это поддержание своего эмоционального состояния в тонусе, иными словами – это фундамент удачи. Когда я нахожусь в ресурсном состоянии, я излучаю радость и свет. А, как известно к радостному человеку тянуться и слетаютс</text:span><text:span text:style-name="T94">я погреться у этого солнышка, притягиваются нужные люди, связи, контакты, ситуации, знакомства. Совершенно неожиданно появляются люди, желающие тебе помочь. Если раньше ко мне притягивалось всё без разбора, то теперь я заказываю желаемый результат и оставл</text:span><text:span text:style-name="T95">яю возможность вселенной выполнить его в лучшем виде для меня. Меня стали радовать эти изменения, ведь постоянные изменения – это способ найти новые возможности, чтобы получить то, что я хочу. Ярким примером послужило одно из моих интервью при устройстве н</text:span><text:span text:style-name="T96">а работу. Оно было самоё короткое в моей жизни наёмного работника. Когда я была приглашена на собеседование директором одной из крупнейших туристических компаний, он мне задал всего один вопрос: «Что я умею делать?» Я незамедлительно ответила – «всё». И он</text:span><text:span text:style-name="T97"><text:s/>сказал, что я принята, на что я ответила, что <text:s/>должна узнать подойдет ли мне, то, что предлагает. Всем своим видом я излучала радость и уверенность в себе, правда <text:s/>я отказалась <text:s/>от этой работы, так как мне не подошли условия работы. Но <text:s/>сама эта ситуация<text:s/></text:span><text:span text:style-name="T98">повысила мою самооценку и <text:s/>в результате я нашла <text:s/>то что искала. Мне предложили возглавлять туристическое отделение в компании «Майкрософт» в Герцлии. К тому времени мне предложили еще одну потрясающую должность, но выбор <text:s/>уже стоял за мной. Остановилась я<text:s/></text:span><text:span text:style-name="T99">тогда на <text:s/>компании «Майкрософт». «Госпожа Удача» уже была со мной, и я <text:s/>играла по своим правилам. Конечно, одной излучающей радости не достаточно чтобы тебя приняли на хорошую работу, нужно быть еще прекрасным специалистом в своей области. Именно сочетание</text:span><text:span text:style-name="T100"><text:s/>этих 2-х вещей и дает такой результат.<text:s/></text:span></text:p>
      <text:p text:style-name="P101"/>
      <text:p text:style-name="P102"><text:s text:c="85"/>-3-</text:p>
      <text:p text:style-name="P103"><text:span text:style-name="T104">Будь я самым классным специалистом, но имея хмурый вид и без уверенности в себе, не получила бы я эту должность. Везение мы с</text:span><text:span text:style-name="T105">оздаем себе сами. Это ответ для тех людей, которые еще считают, что есть момент везения. Меняйся сам и твой <text:s/>мир изменится. Человек сам кузнец своего счастья – гласит народная мудрость. Значит эмоциональное состояние – очень важный элемент для успеха. Если</text:span><text:span text:style-name="T106"><text:s/>придерживаться техники, которую я предлагаю, то начальные результаты начнут появляться уже после 3-х недель. Еще раз заострю ваше внимание, что развивая в себе</text:span><text:span text:style-name="T107"><text:s text:c="2"/></text:span><text:span text:style-name="T108">состояние позитивного настроя, желания, и визуализировать везение, как, <text:s/>будто это уже<text:s/></text:span><text:span text:style-name="T109">происходит с вами и в вашей жизни, поверьте, через какое - то время вы почувствуете себя везунчиком.<text:s/></text:span><text:span text:style-name="T110">Если мы вдумаемся в смысл слова "везучий", "везение" - то многое становится ясно. "Везение"- происходит от слова "везёт", то есть включается какая-то сила<text:s/></text:span><text:span text:style-name="T111">из вне, которая везёт человека к его цели.<text:s/></text:span></text:p>
      <text:p text:style-name="P112"><text:span text:style-name="T113">Каждая мечта тебе дается вместе с силами, необходимыми для ее осуществления.<text:s/></text:span><text:span text:style-name="T114">Ричард Бах.<text:s/></text:span></text:p>
      <text:p text:style-name="P115"><text:s/>Я стала еще больше наблюдать за собой и сделала несколько экспериментов. Один из них был, когда мне нужно было заказать очередь к врачу – специалисту. Меня записали на приём чуть ли не на полгода вперед. Такой вариант явно не <text:s/>входил в мои планы, и я решила применить свою технику при повторном звонке. Результат последовал в виде очереди на удобное для меня время. Радости не<text:s/>было предела. Так последовала цепочка разрешённых ситуаций. На работе я разруливала все <text:s/>безвыходные ситуации и получала заряд положительной энергии. Этот момент я вообще называла «волшебство», правда волшебницей, была Я. Здоровье тоже заметно улучшилось,<text:s/>удалось нормализовать работу щитовидки, сон стал полноценный, вернулся нормальный вес (результат правильного <text:s/>питания, настойчивости и силы желания). Я стала жить для себя, и своей жизнью, прислушиваясь к себе. Многое стало меняться. Хочу ещё отметить, что<text:s/>очень важный момент в этом процессе несет умение слушать, и слышать себя, свое сердце и научиться делать селекцию из поступающей информации извне. Если разум говорит одно, а душа сопротивляется, то мой совет - не бойтесь идти за душой. Смелость идти за собой, <text:s/>как правило, вознаграждается. Ещё я научилась правильно дышать, поймала момент, когда происходит момент достижения цели, и сердце замирает, адреналин поднимается, и включается сигнал «старт». Я заякорила это состояние, и научилась входить в него и переносить на любую ситуацию для достижения желаемого результата.</text:p>
      <text:p text:style-name="P116">Неудачники верят в удачу, люди удачливые верят в себя<text:s/></text:p>
      <text:p text:style-name="P117"><text:span text:style-name="T118"><text:s text:c="116"/></text:span><text:a office:title="цитаты, афоризмы, Брюне Альфред Даниэль" xlink:href="http://textik.ru/ca/aphorisms/F/3242/" office:target-frame-name="_top" xlink:show="replace"><text:span text:style-name="T119">Брюне Альфред Даниэль</text:span></text:a><text:span text:style-name="T120">.</text:span></text:p>
      <text:p text:style-name="P121"><text:span text:style-name="T122"><text:s/>В</text:span><text:span text:style-name="T123">от я и подошла ко<text:s/></text:span><text:span text:style-name="T124">второму<text:s/></text:span><text:span text:style-name="T125">секрету удачи, выработки привычки правильно желать. Любое желание должно быть сформулировано в позитивной форме. На эту тему м</text:span><text:span text:style-name="T126">ного соответствующей литературы, но я основываюсь на своём опыте, и хочу раскрыть вам мои секреты достижения удачи, понимать, осознавать их, а затем научиться переносить этот навык на другие сферы жизни, вот где фишка. Я училась сама у себя и на себе оттач</text:span><text:span text:style-name="T127">ивая навык успеха. Скажу вам только одно, что как <text:s/>сам процесс так и результат, увлекателен. И я делюсь с вами своим опытом, чтобы и вы смогли в свою очередь приобрести его, потому что, <text:s/>все, кто имеет желание, и правильно его формулирует, становиться друг</text:span><text:span text:style-name="T128">ом «госпожи удачи».</text:span></text:p>
      <text:p text:style-name="P129"/>
      <text:p text:style-name="P130"><text:span text:style-name="T131"><text:s text:c="74"/></text:span><text:span text:style-name="T132"><text:s text:c="9"/>-4-</text:span><text:span text:style-name="T133"><text:s text:c="35"/></text:span></text:p>
      <text:p text:style-name="P134"><text:s/>Радость и желание уже везет тебя в сторону везения. Нужно не бояться изменений, прислушиваться ко всему, что происходит вокруг, и приняв вызов двинуться дальше, играть <text:s/>в свою игру по своим правилам. Игра – это жизнь.<text:s/></text:p>
      <text:p text:style-name="P135"><text:s/>«Тот, кто теряет богатство – теряет много; тот, кто теряет друга – теряет больше; но тот, кто теряет смелость – теряет все».<text:s/></text:p>
      <text:p text:style-name="P136"><text:s text:c="22"/><text:s text:c="43"/>Мигуэль <text:s/>де Сервантес <text:s/>Сааведра.</text:p>
      <text:p text:style-name="P137"><text:s/>И в этом, правда, <text:s/>жизни. К сожалению ни в школе, ни в институте, а тем более в семье нас этому не учили. Так мой жизненный опыт и исследования привели меня к этому навыку. Когда<text:s/>ты ведешь игру, то правила твои. Свои правила я создала себе сама. Стимулирующим фактором оказывалась ситуация, где я получала отрицательный ответ, он же <text:s/>стимулировал меня <text:s/>доказать <text:s/>обратное.<text:s/></text:p>
      <text:p text:style-name="P138">Эмоциональное состояние поднимало бурю эмоций, открывало креативное мышление, перед глазами бежала красная строка: «я смогу, у меня все получится, всегда получалось, значит и сейчас получится ». После запусков своих патеров, ситуация как правило разрешалась благоприятнейшим образом. Приведу несколько последних примеров из своей жизни. Совсем недавно в моей жизни сложилась такая ситуация, что мне и маме нужно было найти новую квартиру, съехаться, и вдобавок мне нужно было найти новых жильцов <text:s/>на свою квартиру, так как я решила съехать раньше срока указанного в договоре.</text:p>
      <text:p text:style-name="P139">Самая первая мысль, посетившая меня, была «это не реально», но тут, же её вытеснила 2-я, которая сказала, что начни действовать и у тебя все получиться, мол, давай сыграем в эту игру. И сердце замерло в предвкушении чуда и внутренний голос сказал, что ты же знаешь, что в таких играх побеждаешь ты, так почему бы <text:s/>и сейчас не сыграть тебе в эту игру. Я отдалась этому потоку мыслей с радостью, и наслаждалась этим процессом..Я уже чувствовала себя победителем в этой ситуации. И все благополучно разрешилось в<text:s/>указанные мной сроки (некоторые из вас об этом знают). Состояние радости давило на желание, а оно в свою очередь притягивало нужных людей, ситуации, события. Период был <text:s/>сложным, очень насыщенным с множеством преград, ведь я ещё параллельно увольнялась с<text:s/>работы, приняв решение работать на себя. А дело мастера боится, гласит всё та же народная мудрость. Ощутив себя победителем, я уже чувствовала вкус <text:s/>приближающейся победы, и уже наслаждалась этим результатом. <text:s/>Ассоциация была себя как на поле шахматной доски, а остальное уже было дело техники. Меня радовали все цели и процесс их достижения. Дела двигались, убеждение в мастерстве укреплялось, а <text:s/>количество задач добавлялось для «игры». И я продолжала играть и выигрывать, при этом живя для себя с удовольствием, интересной жизнью и самое главное своей. На основании своего опыта могу отметить, что у меня не достигались цели заранее записанные, но всё что рождалось спонтанно – разрешалось на славу. Осознав этот момент, я стала его исследовать и развивать, а затем<text:s/>переносить на другие ситуации.</text:p>
      <text:p text:style-name="P140"/>
      <text:p text:style-name="P141"/>
      <text:p text:style-name="P142"/>
      <text:p text:style-name="P143"><text:span text:style-name="T144"><text:s text:c="76"/></text:span><text:span text:style-name="T145">-5-<text:s/></text:span></text:p>
      <text:p text:style-name="P146"><text:span text:style-name="T147"><text:s/>Исходя из этого, родился<text:s/></text:span><text:span text:style-name="T148">третий</text:span><text:span text:style-name="T149"><text:s/>секрет, который я назвала «спонтанная цель». Она самая верная и искренняя, нужно просто научиться её ловить</text:span><text:span text:style-name="T150"><text:s/>и фиксировать, чтобы разум не исключал её <text:s/>за вратами логики. Так радость рождает желание, а оно в свою очередь ставит цель (желательно много целей) и, таким образом, мы получаем везение. Самое главное в этот момент не задумываться, как всего достичь. Име</text:span><text:span text:style-name="T151">нно наличие множества целей и помогает добиться отключения логики. Решение приходит тоже ни откуда, даже когда логика говорит, что такого не может быть.</text:span></text:p>
      <text:p text:style-name="P152"><text:span text:style-name="T153"><text:s/>Очередным примером может послужить мой недавний поиск билета для мамы в Канаду на праздники. Еще в про</text:span><text:span text:style-name="T154">шлом году такую же поездку я делала за полгода вперед, а тут в связи с переездом, увольнением и открытием своего дела, пришлось и этот вопрос решать одновременно. Мне даже сказали, что я могу об этом только мечтать, но навык сработал, и результатом было на</text:span><text:span text:style-name="T155">личие билета с именно той датой вылета, которая мне была нужна. Экологической проверкой для меня была реакция представителя авиакомпании, который сам был приятно поражен результатом этого процесса. Так что мои друзья, могу, смело сказать – чудеса бывают, н</text:span><text:span text:style-name="T156">ужно просто себе это организовать и эта игра стоит свеч. Чем больше целей, тем <text:s/>больше шансов обеспечить себе успех. Когда ты занимаешься <text:s/>одной целью, ты <text:s/>зацикливаешься, и <text:s/>упускаешь полную картину жизни, а <text:s text:c="2"/>когда ты занимаешься несколькими, то запускае</text:span><text:span text:style-name="T157">шь несколько систем.<text:s/></text:span></text:p>
      <text:p text:style-name="P158"><text:span text:style-name="T159">В тот момент <text:s/>пока одна задача решается, ты вдруг замечаешь, что другая на подходе. Освоив этот навык, я стала использовать его во всех сферах своей жизни. В работе с клиентами удавалось решить сразу несколько задач, и всегда был резу</text:span><text:span text:style-name="T160">льтат «бинго». <text:s text:c="54"/></text:span><text:span text:style-name="T161"><text:s text:c="25"/></text:span></text:p>
      <text:p text:style-name="P162"><text:span text:style-name="T163">Затаив дыхание я произносила про себя, что мне сейчас повезет, везло всегда, и сейчас повезет. И госпожа «удача» стучалась ко мне в дверь<text:s/></text:span><text:span text:style-name="T164"></text:span><text:span text:style-name="T165">.Безусловно, нужно дер</text:span><text:span text:style-name="T166">жать руку на пульте, но делать это нужно легко, отпуская при этом поводья. Проверка желания на ощущение – то же важный компонент в этой технике. Если ты видишь себя в результате и чувствуешь себя с этим комфортно, значит, это твое искреннее желание и оно с</text:span><text:span text:style-name="T167">коро исполниться. Не бояться мечтать и смело следовать за мечтой – вот главный девиз моей «госпожи удачи». Стараться задавать себе вопросы ежедневно, такие как: «Что я хочу на самом деле?» и «Что меня радует?». Отвечая честно на эти вопросы, мы тем самым б</text:span><text:span text:style-name="T168">ерем ответственность за себя и за свою жизнь. А для этого нужна определённая смелость. Но жизнь игра, и она любит смелых и находчивых. Конечно, на развитие этого навыка уходит время, но само занятие этим процессом увлекательно и результаты ты замечаешь сам</text:span><text:span text:style-name="T169">, работая над собой. А когда есть потрясающие результаты, то и сомнения рассеиваются со временем. Оттачивая этот навык на себе, я решила и с вами поделиться этой радостью, ведь получившись у меня, он и у вас <text:s/>обязательно получиться, если вы будете придержи</text:span><text:span text:style-name="T170">ваться моих рекомендаций. Когда <text:s/>живешь своей жизнью, то и мир к тебе поворачивается лицом. Не нужно бояться изменений, наоборот, их нужно привлекать в свою жизнь.<text:s/></text:span></text:p>
      <text:p text:style-name="P171"><text:span text:style-name="T172">Так я подошла к</text:span><text:span text:style-name="T173"><text:s/>четвертому<text:s/></text:span><text:span text:style-name="T174">секрету моей госпожи – мотивации. Мотивация «К», а не «ОТ» с вну</text:span><text:span text:style-name="T175">тренней ориентацией. Как только я вижу впереди задачу и понимаю, что она моя, то уже не оглядываюсь назад, меня просто несет вперед.</text:span></text:p>
      <text:p text:style-name="P176"/>
      <text:p text:style-name="P177"><text:span text:style-name="T178"><text:s text:c="17"/></text:span><text:span text:style-name="T179"><text:s text:c="61"/>-6-</text:span></text:p>
      <text:p text:style-name="P180"><text:s/>Фраза из любимого мультфильма « 80-дней<text:s/>вокруг света», буквально стала лозунгом моей жизни. Я позволю себе процитировать её вам: «Используй всё что под рукой и не ищи себе другой. Нас ждет победа, Паспорту». Правильная цель всегда открывает доступ к ресурсам необходимым для её достижения, потому, что желание стоит впереди всего. Результатом моего желания и послужило открытие своего дела 16/08/2011, ровно 16 лет спустя как я приехала в Израиль. Программа <text:s/>на успех запущена!</text:p>
      <text:p text:style-name="P181"><text:span text:style-name="T182"><text:s/>Вот и сейчас занимаясь своим мастерским проектом, я испытываю море удово</text:span><text:span text:style-name="T183">льствия и наслаждения. <text:s/>А вдруг мне повезет, и мне предложат опубликоваться?<text:s/></text:span><text:span text:style-name="T184"></text:span><text:span text:style-name="T185"><text:s text:c="2"/>Срабатывает закон притяжения, во что веришь, то и притягиваешь (люди, ситуации).</text:span></text:p>
      <text:p text:style-name="P186"><text:span text:style-name="T187"><text:s/>Вибрация – это энергия. Самое <text:s/>главное – это научиться понимать самого себя, слышать себя и <text:s/>п</text:span><text:span text:style-name="T188">онимать, что <text:s text:c="2"/>хочешь <text:s/>именно ты, а некто либо иной или, что от тебя хотят другие. В таком настрое ты будешь стремиться к целям, поставленным самим собой, а это самое главное. И в результате ты начнешь жить в гармонии с самим собой, идти за интуицией, и по</text:span><text:span text:style-name="T189">лучать удовольствие от жизни не зацикливаясь на каких- то ситуациях, и <text:s/>у тебя будет <text:s/>все получаться легко. Не важно, каким путем это достигается, важно получать удовольствие от всего процесса. Мир выполняет любой твой заказ, главное <text:s text:c="2"/>правильно его оформи</text:span><text:span text:style-name="T190">ть.<text:s/></text:span></text:p>
      <text:p text:style-name="P191">Когда начинает везти, то твоё <text:s/>окружение начинает меняться, тебя окружают больше успешных <text:s/>и счастливых людей, и все это в совокупности увеличивает везение. Стоит только начать думать с замиранием в сердце, что мне уже везет, как мне действительно начинает везти. «Госпожа удача» обеспечивает <text:s/>мне это везение. Человек, <text:s/>воспользовавшийся этим навыком – везучий человек, который <text:s/>сам умеет организовывать себе удачу, живущий своей полноценной жизнью <text:s/>приносящей ему радость и удовольствие.<text:s/></text:p>
      <text:p text:style-name="P192">Безусловно, степень <text:s/>развития навыка зависит от самого желания человека жить своей жизнью. Даже если <text:s/>ошибаешься, то получаешь <text:s text:c="2"/>урок, который берешь во внимание и идешь дальше с высоко поднятой головой. <text:s/></text:p>
      <text:p text:style-name="P193">Ты не можешь менять направление ветра, но всегда можешь поднять паруса, чтобы достичь своей цели. Стоит делать лишь то, что считается невозможным.</text:p>
      <text:p text:style-name="P194"><text:s text:c="151"/>Оскар Уайльд<text:s/></text:p>
      <text:p text:style-name="P195">Без ошибок<text:s/>нет движения, это тоже <text:s/>часть успеха.<text:s/></text:p>
      <text:p text:style-name="P196">Если Вы промахнулись, никогда не задумывайтесь над тем, что Вы сделали не так. Вместо этого прицельтесь снова и подумайте над тем, как Вам все сделать правильно.</text:p>
      <text:p text:style-name="P197"><text:span text:style-name="T198"><text:s text:c="54"/></text:span><text:span text:style-name="T199"><text:s text:c="92"/>Тони Альфонсо</text:span></text:p>
      <text:p text:style-name="P200"/>
      <text:p text:style-name="P201"/>
      <text:p text:style-name="P202"/>
      <text:p text:style-name="P203"><text:span text:style-name="T204"><text:s text:c="87"/></text:span><text:span text:style-name="T205">-7-</text:span></text:p>
      <text:p text:style-name="P206"><text:span text:style-name="T207"><text:s text:c="24"/></text:span><text:span text:style-name="T208"><text:s text:c="50"/></text:span></text:p>
      <text:p text:style-name="P209"><text:span text:style-name="T210"><text:s text:c="7"/></text:span></text:p>
      <text:p text:style-name="P211"><text:s text:c="23"/>«Госпожа Удача» работает во всех жизненных сферах.</text:p>
      <text:p text:style-name="P212"><text:span text:style-name="T213"><text:s text:c="2"/></text:span></text:p>
      <text:p text:style-name="P214"><text:span text:style-name="T215">Если человек уверен в собственных силах и верит в достижимость своей мечты - успех обязательно придет к нему, причем сам</text:span><text:span text:style-name="T216">ым неожиданным образом и в самое неожиданное время.</text:span><text:span text:style-name="T217"><text:line-break/></text:span><text:span text:style-name="T218"><text:s text:c="145"/>Генри Дэвид Тори</text:span></text:p>
      <text:p text:style-name="P219"><text:s text:c="41"/>Представляю <text:s/>её в виде схемы: <text:s text:c="2"/></text:p>
      <text:p text:style-name="P220"><text:span text:style-name="T221"><draw:g draw:name="Diagram 1" draw:id="id17" text:anchor-type="as-char"><svg:desc/><draw:custom-shape svg:width="1.21753in" svg:height="0.14739in" draw:id="id0" draw:style-name="a0" draw:transform="translate(-0.60876in -0.0737in) rotate(-1.5708) translate(0.33593in 0.88739in)"><svg:desc/><draw:enhanced-geometry draw:type="non-primitive" svg:viewBox="0 0 21600 21600" draw:enhanced-path="M 0 0 L 21600 0 21600 21600 0 21600 Z N"/></draw:custom-shape><draw:custom-shape svg:x="0.00302in" svg:y="0.03042in" svg:width="1.63769in" svg:height="0.98262in" draw:id="id1" draw:style-name="a3"><svg:desc/><text:p text:style-name="a2" text:class-names="" text:cond-style-name=""><text:span text:style-name="a1" text:class-names="">радость<text:tab/></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21753in" svg:height="0.14739in" draw:id="id2" draw:style-name="a4" draw:transform="translate(-0.60876in -0.0737in) rotate(-1.5708) translate(0.33593in 2.11566in)"><svg:desc/><draw:enhanced-geometry draw:type="non-primitive" svg:viewBox="0 0 21600 21600" draw:enhanced-path="M 0 0 L 21600 0 21600 21600 0 21600 Z N"/></draw:custom-shape><draw:custom-shape svg:x="0.00302in" svg:y="1.25869in" svg:width="1.63769in" svg:height="0.98262in" draw:id="id3" draw:style-name="a7"><svg:desc/><text:p text:style-name="a6" text:class-names="" text:cond-style-name=""><text:span text:style-name="a5" text:class-names="">эмоция<text:tab/></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3413in" svg:y="2.6561in" svg:width="2.16739in" svg:height="0.14739in" draw:id="id4" draw:style-name="a8"><svg:desc/><draw:enhanced-geometry draw:type="non-primitive" svg:viewBox="0 0 21600 21600" draw:enhanced-path="M 0 0 L 21600 0 21600 21600 0 21600 Z N"/></draw:custom-shape><draw:custom-shape svg:x="0.00302in" svg:y="2.48696in" svg:width="1.63769in" svg:height="0.98262in" draw:id="id5" draw:style-name="a11"><svg:desc/><text:p text:style-name="a10" text:class-names="" text:cond-style-name=""><text:span text:style-name="a9" text:class-names="">желание</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21753in" svg:height="0.14739in" draw:id="id6" draw:style-name="a12" draw:transform="translate(-0.60876in -0.0737in) rotate(-4.71239) translate(2.51406in 2.11566in)"><svg:desc/><draw:enhanced-geometry draw:type="non-primitive" svg:viewBox="0 0 21600 21600" draw:enhanced-path="M 0 0 L 21600 0 21600 21600 0 21600 Z N"/></draw:custom-shape><draw:custom-shape svg:x="2.18115in" svg:y="2.48696in" svg:width="1.63769in" svg:height="0.98262in" draw:id="id7" draw:style-name="a15"><svg:desc/><text:p text:style-name="a14" text:class-names="" text:cond-style-name=""><text:span text:style-name="a13" text:class-names=""><text:s text:c="3"/>цели<text:tab/></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21753in" svg:height="0.14739in" draw:id="id8" draw:style-name="a16" draw:transform="translate(-0.60876in -0.0737in) rotate(-4.71239) translate(2.51406in 0.88739in)"><svg:desc/><draw:enhanced-geometry draw:type="non-primitive" svg:viewBox="0 0 21600 21600" draw:enhanced-path="M 0 0 L 21600 0 21600 21600 0 21600 Z N"/></draw:custom-shape><draw:custom-shape svg:x="2.18115in" svg:y="1.25869in" svg:width="1.63769in" svg:height="0.98262in" draw:id="id9" draw:style-name="a19"><svg:desc/><text:p text:style-name="a18" text:class-names="" text:cond-style-name=""><text:span text:style-name="a17" text:class-names="">привычка желать</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51944in" svg:y="0.19956in" svg:width="2.16739in" svg:height="0.14739in" draw:id="id10" draw:style-name="a20"><svg:desc/><draw:enhanced-geometry draw:type="non-primitive" svg:viewBox="0 0 21600 21600" draw:enhanced-path="M 0 0 L 21600 0 21600 21600 0 21600 Z N"/></draw:custom-shape><draw:custom-shape svg:x="2.18115in" svg:y="0.03042in" svg:width="1.63769in" svg:height="0.98262in" draw:id="id11" draw:style-name="a23"><svg:desc/><text:p text:style-name="a22" text:class-names="" text:cond-style-name=""><text:span text:style-name="a21" text:class-names=""><text:s text:c="2"/>мотивация"к"<text:tab/></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21753in" svg:height="0.14739in" draw:id="id12" draw:style-name="a24" draw:transform="translate(-0.60876in -0.0737in) rotate(-1.5708) translate(4.6922in 0.88739in)"><svg:desc/><draw:enhanced-geometry draw:type="non-primitive" svg:viewBox="0 0 21600 21600" draw:enhanced-path="M 0 0 L 21600 0 21600 21600 0 21600 Z N"/></draw:custom-shape><draw:custom-shape svg:x="4.35929in" svg:y="0.03042in" svg:width="1.63769in" svg:height="0.98262in" draw:id="id13" draw:style-name="a27"><svg:desc/><text:p text:style-name="a26" text:class-names="" text:cond-style-name=""><text:span text:style-name="a25" text:class-names="">ответственность<text:tab/> <text:s text:c="7"/></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21753in" svg:height="0.14739in" draw:id="id14" draw:style-name="a28" draw:transform="translate(-0.60876in -0.0737in) rotate(-1.5708) translate(4.6922in 2.11566in)"><svg:desc/><draw:enhanced-geometry draw:type="non-primitive" svg:viewBox="0 0 21600 21600" draw:enhanced-path="M 0 0 L 21600 0 21600 21600 0 21600 Z N"/></draw:custom-shape><draw:custom-shape svg:x="4.35929in" svg:y="1.25869in" svg:width="1.63769in" svg:height="0.98262in" draw:id="id15" draw:style-name="a31"><svg:desc/><text:p text:style-name="a30" text:class-names="" text:cond-style-name=""><text:span text:style-name="a29" text:class-names="">вера-уверенность</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35929in" svg:y="2.48696in" svg:width="1.63769in" svg:height="0.98262in" draw:id="id16" draw:style-name="a34"><svg:desc/><text:p text:style-name="a33" text:class-names="" text:cond-style-name=""><text:span text:style-name="a32" text:class-names="">госпожа удача</text:span></text:p><draw:enhanced-geometry draw:type="non-primitive" svg:viewBox="0 0 1497508 898505" draw:enhanced-path="M 0 89851 C 0 66021 9466 43167 26317 26317 43167 9467 66021 0 89851 0 L 1407657 0 C 1431487 0 1454341 9466 1471191 26317 1488041 43167 1497508 66021 1497508 89851 L 1497508 808654 C 1497508 832484 1488042 855338 1471191 872188 1454341 889038 1431487 898505 1407657 898505 L 89851 898505 C 66021 898505 43167 889039 26317 872188 9467 855338 0 832484 0 808654 L 0 89851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508"/><draw:equation draw:name="f7" draw:formula="?f4 / 898505"/><draw:equation draw:name="f8" draw:formula="0 * ?f5 / 1497508"/><draw:equation draw:name="f9" draw:formula="89851 * ?f4 / 898505"/><draw:equation draw:name="f10" draw:formula="26317 * ?f5 / 1497508"/><draw:equation draw:name="f11" draw:formula="26317 * ?f4 / 898505"/><draw:equation draw:name="f12" draw:formula="89851 * ?f5 / 1497508"/><draw:equation draw:name="f13" draw:formula="0 * ?f4 / 898505"/><draw:equation draw:name="f14" draw:formula="1407657 * ?f5 / 1497508"/><draw:equation draw:name="f15" draw:formula="1471191 * ?f5 / 1497508"/><draw:equation draw:name="f16" draw:formula="1497508 * ?f5 / 1497508"/><draw:equation draw:name="f17" draw:formula="808654 * ?f4 / 898505"/><draw:equation draw:name="f18" draw:formula="872188 * ?f4 / 898505"/><draw:equation draw:name="f19" draw:formula="898505 * ?f4 / 89850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222"/>
      <text:p text:style-name="P223">Жизнь хочет, чтобы ты следовал своей судьбе, и возбуждает аппетит вкусом удачи.</text:p>
      <text:p text:style-name="P224"><text:s text:c="138"/><text:s text:c="256"/><text:s text:c="31"/></text:p>
      <text:p text:style-name="P225"><text:s text:c="102"/>Пауло Коэльо «Алхимик».</text:p>
      <text:p text:style-name="P226"/>
      <text:p text:style-name="P227"/>
      <text:p text:style-name="P228"/>
      <text:p text:style-name="P229"><text:span text:style-name="T230"><text:s text:c="88"/></text:span><text:span text:style-name="T231">-8-</text:span></text:p>
      <text:p text:style-name="P232"/>
      <text:p text:style-name="P233"><text:s text:c="2"/><text:s text:c="49"/></text:p>
      <text:p text:style-name="P234"><text:span text:style-name="T235"><text:s text:c="88"/></text:span></text:p>
      <text:p text:style-name="P236"/>
      <text:p text:style-name="P237"/>
      <text:p text:style-name="P238"/>
      <text:p text:style-name="P239"><text:s text:c="61"/></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138in solid #4F81BD" fo:border-right="none" fo:padding="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2E74B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meta:initial-creator>
    <dc:creator>Anna</dc:creator>
    <meta:creation-date>2011-09-22T14:59:00Z</meta:creation-date>
    <dc:date>2011-09-22T14:59:00Z</dc:date>
    <meta:print-date>2011-09-12T20:15:00Z</meta:print-date>
    <meta:template xlink:href="Госпожа%20Удача.odt" xlink:type="simple"/>
    <meta:editing-cycles>2</meta:editing-cycles>
    <meta:editing-duration>PT540S</meta:editing-duration>
    <meta:document-statistic meta:page-count="1" meta:paragraph-count="49" meta:word-count="3717" meta:character-count="24859" meta:row-count="176" meta:non-whitespace-character-count="21191"/>
  </office:meta>
</office:document-meta>
</file>